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Energieplein 54 te Tilburg  Z-HZ_WABO-2016-01823. Verzonden 29 jun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Energieplein 54 te Tilburg  en omvat het brandveilig gebruiken van het gezondheidszorggebouw De Bijsterstede <text:span text:style-name="nadrukcur">(gezondheidszorgfunctie met bedgebied)</text:span>. De procedure is geregistreerd onder zaaknummer Z-HZ_WABO-2016-01823.</text:p>
                <text:p text:style-name="al"> </text:p>
                <text:p text:style-name="al">De aanvraag, de ontwerpbeschikking en de bijbehorende stukken liggen met ingang van 4 juli 2016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829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29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Energieplein 54 te Tilburg  Z-HZ_WABO-2016-01823. Verzonden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291</meta:user-defined>
    <meta:user-defined meta:name="OVERHEIDop.GmbID/DC.identifier">gmb-2016-88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NH 54</meta:user-defined>
    <meta:user-defined meta:name="OVERHEIDop.woonplaats">Tilburg</meta:user-defined>
    <meta:user-defined meta:name="OVERHEIDop.straatnaam">Energieplei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22 397262</meta:user-defined>
    <meta:user-defined meta:name="OVERHEIDop.versieInformatie"/>
  </office:meta>
</office:document-meta>
</file>