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2-3-3">
      <text:list-level-style-bullet text:bullet-char="-" text:level="1">
        <style:list-level-properties text:min-label-width="10mm"/>
      </text:list-level-style-bullet>
    </text:list-style>
    <text:list-style style:name="id1-3-2-2-1-2-23-2-3-4">
      <text:list-level-style-bullet text:bullet-char="-" text:level="1">
        <style:list-level-properties text:min-label-width="10mm"/>
      </text:list-level-style-bullet>
    </text:list-style>
    <text:list-style style:name="id1-3-2-2-1-2-23-2-3-5">
      <text:list-level-style-bullet text:bullet-char="-" text:level="1">
        <style:list-level-properties text:min-label-width="10mm"/>
      </text:list-level-style-bullet>
    </text:list-style>
    <text:list-style style:name="id1-3-2-2-1-2-23-2-3-6">
      <text:list-level-style-bullet text:bullet-char="-" text:level="1">
        <style:list-level-properties text:min-label-width="10mm"/>
      </text:list-level-style-bullet>
    </text:list-style>
    <text:list-style style:name="id1-3-2-2-1-2-23-2-3-7">
      <text:list-level-style-bullet text:bullet-char="-" text:level="1">
        <style:list-level-properties text:min-label-width="10mm"/>
      </text:list-level-style-bullet>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48-2">
      <text:list-level-style-bullet text:bullet-char="-" text:level="1">
        <style:list-level-properties text:min-label-width="10mm"/>
      </text:list-level-style-bullet>
    </text:list-style>
    <text:list-style style:name="id1-3-2-2-1-2-48-3">
      <text:list-level-style-bullet text:bullet-char="-" text:level="1">
        <style:list-level-properties text:min-label-width="10mm"/>
      </text:list-level-style-bullet>
    </text:list-style>
    <text:list-style style:name="id1-3-2-2-1-2-50">
      <text:list-level-style-bullet text:bullet-char="-" text:level="1">
        <style:list-level-properties text:min-label-width="10mm"/>
      </text:list-level-style-bullet>
    </text:list-style>
    <text:list-style style:name="id1-3-2-2-1-2-50-1">
      <text:list-level-style-bullet text:bullet-char="-" text:level="1">
        <style:list-level-properties text:min-label-width="10mm"/>
      </text:list-level-style-bullet>
    </text:list-style>
    <text:list-style style:name="id1-3-2-2-1-2-50-2">
      <text:list-level-style-bullet text:bullet-char="-" text:level="1">
        <style:list-level-properties text:min-label-width="10mm"/>
      </text:list-level-style-bullet>
    </text:list-style>
    <text:list-style style:name="id1-3-2-2-1-2-50-3">
      <text:list-level-style-bullet text:bullet-char="-" text:level="1">
        <style:list-level-properties text:min-label-width="10mm"/>
      </text:list-level-style-bullet>
    </text:list-style>
    <text:list-style style:name="id1-3-2-2-1-2-50-4">
      <text:list-level-style-bullet text:bullet-char="-" text:level="1">
        <style:list-level-properties text:min-label-width="10mm"/>
      </text:list-level-style-bullet>
    </text:list-style>
    <text:list-style style:name="id1-3-2-2-1-2-50-5">
      <text:list-level-style-bullet text:bullet-char="-" text:level="1">
        <style:list-level-properties text:min-label-width="10mm"/>
      </text:list-level-style-bullet>
    </text:list-style>
    <text:list-style style:name="id1-3-2-2-1-2-50-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7-1">
      <text:list-level-style-bullet text:bullet-char="-" text:level="1">
        <style:list-level-properties text:min-label-width="10mm"/>
      </text:list-level-style-bullet>
    </text:list-style>
    <text:list-style style:name="id1-3-2-2-1-2-77-2">
      <text:list-level-style-bullet text:bullet-char="-" text:level="1">
        <style:list-level-properties text:min-label-width="10mm"/>
      </text:list-level-style-bullet>
    </text:list-style>
    <text:list-style style:name="id1-3-2-2-1-2-77-3">
      <text:list-level-style-bullet text:bullet-char="-" text:level="1">
        <style:list-level-properties text:min-label-width="10mm"/>
      </text:list-level-style-bullet>
    </text:list-style>
    <text:list-style style:name="id1-3-2-2-1-2-77-4">
      <text:list-level-style-bullet text:bullet-char="-" text:level="1">
        <style:list-level-properties text:min-label-width="10mm"/>
      </text:list-level-style-bullet>
    </text:list-style>
    <text:list-style style:name="id1-3-2-2-1-2-77-5">
      <text:list-level-style-bullet text:bullet-char="-" text:level="1">
        <style:list-level-properties text:min-label-width="10mm"/>
      </text:list-level-style-bullet>
    </text:list-style>
    <style:style style:family="table-column" style:parent-style-name="colspec" style:name="id1-3-2-2-1-2-115-1-1">
      <style:table-column-properties style:rel-column-width="24*"/>
    </style:style>
    <style:style style:family="table-column" style:parent-style-name="colspec" style:name="id1-3-2-2-1-2-115-1-2">
      <style:table-column-properties style:rel-column-width="25*"/>
    </style:style>
    <style:style style:family="table-column" style:parent-style-name="colspec" style:name="id1-3-2-2-1-2-115-1-3">
      <style:table-column-properties style:rel-column-width="25*"/>
    </style:style>
    <style:style style:family="table-column" style:parent-style-name="colspec" style:name="id1-3-2-2-1-2-115-1-4">
      <style:table-column-properties style:rel-column-width="25*"/>
    </style:style>
    <text:list-style style:name="id1-3-2-2-1-2-136">
      <text:list-level-style-bullet text:bullet-char="-" text:level="1">
        <style:list-level-properties text:min-label-width="10mm"/>
      </text:list-level-style-bullet>
    </text:list-style>
    <text:list-style style:name="id1-3-2-2-1-2-136-1">
      <text:list-level-style-bullet text:bullet-char="-" text:level="1">
        <style:list-level-properties text:min-label-width="10mm"/>
      </text:list-level-style-bullet>
    </text:list-style>
    <text:list-style style:name="id1-3-2-2-1-2-136-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10-1-1">
      <style:table-column-properties style:rel-column-width="15*"/>
    </style:style>
    <style:style style:family="table-column" style:parent-style-name="colspec" style:name="id1-3-2-2-4-2-10-1-2">
      <style:table-column-properties style:rel-column-width="13*"/>
    </style:style>
    <style:style style:family="table-column" style:parent-style-name="colspec" style:name="id1-3-2-2-4-2-10-1-3">
      <style:table-column-properties style:rel-column-width="15*"/>
    </style:style>
    <style:style style:family="table-column" style:parent-style-name="colspec" style:name="id1-3-2-2-4-2-10-1-4">
      <style:table-column-properties style:rel-column-width="11*"/>
    </style:style>
    <style:style style:family="table-column" style:parent-style-name="colspec" style:name="id1-3-2-2-4-2-10-1-5">
      <style:table-column-properties style:rel-column-width="11*"/>
    </style:style>
    <style:style style:family="table-column" style:parent-style-name="colspec" style:name="id1-3-2-2-4-2-10-1-6">
      <style:table-column-properties style:rel-column-width="9*"/>
    </style:style>
    <style:style style:family="table-column" style:parent-style-name="colspec" style:name="id1-3-2-2-4-2-10-1-7">
      <style:table-column-properties style:rel-column-width="15*"/>
    </style:style>
    <style:style style:family="table-column" style:parent-style-name="colspec" style:name="id1-3-2-2-4-2-10-1-8">
      <style:table-column-properties style:rel-column-width="10*"/>
    </style: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56">
      <text:list-level-style-bullet text:bullet-char="-" text:level="1">
        <style:list-level-properties text:min-label-width="10mm"/>
      </text:list-level-style-bullet>
    </text:list-style>
    <text:list-style style:name="id1-3-2-2-5-2-56-1">
      <text:list-level-style-bullet text:bullet-char="-" text:level="1">
        <style:list-level-properties text:min-label-width="10mm"/>
      </text:list-level-style-bullet>
    </text:list-style>
    <text:list-style style:name="id1-3-2-2-5-2-56-2">
      <text:list-level-style-bullet text:bullet-char="-" text:level="1">
        <style:list-level-properties text:min-label-width="10mm"/>
      </text:list-level-style-bullet>
    </text:list-style>
    <text:list-style style:name="id1-3-2-2-5-2-56-3">
      <text:list-level-style-bullet text:bullet-char="-" text:level="1">
        <style:list-level-properties text:min-label-width="10mm"/>
      </text:list-level-style-bullet>
    </text:list-style>
    <text:list-style style:name="id1-3-2-2-5-2-56-4">
      <text:list-level-style-bullet text:bullet-char="-" text:level="1">
        <style:list-level-properties text:min-label-width="10mm"/>
      </text:list-level-style-bullet>
    </text:list-style>
    <text:list-style style:name="id1-3-2-2-5-2-56-5">
      <text:list-level-style-bullet text:bullet-char="-" text:level="1">
        <style:list-level-properties text:min-label-width="10mm"/>
      </text:list-level-style-bullet>
    </text:list-style>
    <text:list-style style:name="id1-3-2-2-5-2-56-6">
      <text:list-level-style-bullet text:bullet-char="-" text:level="1">
        <style:list-level-properties text:min-label-width="10mm"/>
      </text:list-level-style-bullet>
    </text:list-style>
    <text:list-style style:name="id1-3-2-2-5-2-56-7">
      <text:list-level-style-bullet text:bullet-char="-" text:level="1">
        <style:list-level-properties text:min-label-width="10mm"/>
      </text:list-level-style-bullet>
    </text:list-style>
    <text:list-style style:name="id1-3-2-2-5-2-56-8">
      <text:list-level-style-bullet text:bullet-char="-" text:level="1">
        <style:list-level-properties text:min-label-width="10mm"/>
      </text:list-level-style-bullet>
    </text:list-style>
    <text:list-style style:name="id1-3-2-2-5-2-56-9">
      <text:list-level-style-bullet text:bullet-char="-" text:level="1">
        <style:list-level-properties text:min-label-width="10mm"/>
      </text:list-level-style-bullet>
    </text:list-style>
    <text:list-style style:name="id1-3-2-2-5-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91">
      <text:list-level-style-bullet text:bullet-char="-" text:level="1">
        <style:list-level-properties text:min-label-width="10mm"/>
      </text:list-level-style-bullet>
    </text:list-style>
    <text:list-style style:name="id1-3-2-2-5-2-91-1">
      <text:list-level-style-bullet text:bullet-char="-" text:level="1">
        <style:list-level-properties text:min-label-width="10mm"/>
      </text:list-level-style-bullet>
    </text:list-style>
    <text:list-style style:name="id1-3-2-2-5-2-91-2">
      <text:list-level-style-bullet text:bullet-char="-" text:level="1">
        <style:list-level-properties text:min-label-width="10mm"/>
      </text:list-level-style-bullet>
    </text:list-style>
    <text:list-style style:name="id1-3-2-2-5-2-91-3">
      <text:list-level-style-bullet text:bullet-char="-" text:level="1">
        <style:list-level-properties text:min-label-width="10mm"/>
      </text:list-level-style-bullet>
    </text:list-style>
    <text:list-style style:name="id1-3-2-2-5-2-91-4">
      <text:list-level-style-bullet text:bullet-char="-" text:level="1">
        <style:list-level-properties text:min-label-width="10mm"/>
      </text:list-level-style-bullet>
    </text:list-style>
    <text:list-style style:name="id1-3-2-2-5-2-91-5">
      <text:list-level-style-bullet text:bullet-char="-" text:level="1">
        <style:list-level-properties text:min-label-width="10mm"/>
      </text:list-level-style-bullet>
    </text:list-style>
    <text:list-style style:name="id1-3-2-2-5-2-107">
      <text:list-level-style-bullet text:bullet-char="-" text:level="1">
        <style:list-level-properties text:min-label-width="10mm"/>
      </text:list-level-style-bullet>
    </text:list-style>
    <text:list-style style:name="id1-3-2-2-5-2-107-1">
      <text:list-level-style-bullet text:bullet-char="-" text:level="1">
        <style:list-level-properties text:min-label-width="10mm"/>
      </text:list-level-style-bullet>
    </text:list-style>
    <text:list-style style:name="id1-3-2-2-5-2-107-2">
      <text:list-level-style-bullet text:bullet-char="-" text:level="1">
        <style:list-level-properties text:min-label-width="10mm"/>
      </text:list-level-style-bullet>
    </text:list-style>
    <text:list-style style:name="id1-3-2-2-5-2-107-3">
      <text:list-level-style-bullet text:bullet-char="-" text:level="1">
        <style:list-level-properties text:min-label-width="10mm"/>
      </text:list-level-style-bullet>
    </text:list-style>
    <text:list-style style:name="id1-3-2-2-5-2-127">
      <text:list-level-style-bullet text:bullet-char="-" text:level="1">
        <style:list-level-properties text:min-label-width="10mm"/>
      </text:list-level-style-bullet>
    </text:list-style>
    <text:list-style style:name="id1-3-2-2-5-2-127-1">
      <text:list-level-style-bullet text:bullet-char="-" text:level="1">
        <style:list-level-properties text:min-label-width="10mm"/>
      </text:list-level-style-bullet>
    </text:list-style>
    <text:list-style style:name="id1-3-2-2-5-2-127-2">
      <text:list-level-style-bullet text:bullet-char="-" text:level="1">
        <style:list-level-properties text:min-label-width="10mm"/>
      </text:list-level-style-bullet>
    </text:list-style>
    <text:list-style style:name="id1-3-2-2-5-2-127-3">
      <text:list-level-style-bullet text:bullet-char="-" text:level="1">
        <style:list-level-properties text:min-label-width="10mm"/>
      </text:list-level-style-bullet>
    </text:list-style>
    <text:list-style style:name="id1-3-2-2-5-2-137">
      <text:list-level-style-bullet text:bullet-char="-" text:level="1">
        <style:list-level-properties text:min-label-width="10mm"/>
      </text:list-level-style-bullet>
    </text:list-style>
    <text:list-style style:name="id1-3-2-2-5-2-137-1">
      <text:list-level-style-bullet text:bullet-char="-" text:level="1">
        <style:list-level-properties text:min-label-width="10mm"/>
      </text:list-level-style-bullet>
    </text:list-style>
    <text:list-style style:name="id1-3-2-2-5-2-137-2">
      <text:list-level-style-bullet text:bullet-char="-" text:level="1">
        <style:list-level-properties text:min-label-width="10mm"/>
      </text:list-level-style-bullet>
    </text:list-style>
    <text:list-style style:name="id1-3-2-2-5-2-137-3">
      <text:list-level-style-bullet text:bullet-char="-" text:level="1">
        <style:list-level-properties text:min-label-width="10mm"/>
      </text:list-level-style-bullet>
    </text:list-style>
    <text:list-style style:name="id1-3-2-2-5-2-137-4">
      <text:list-level-style-bullet text:bullet-char="-" text:level="1">
        <style:list-level-properties text:min-label-width="10mm"/>
      </text:list-level-style-bullet>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7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74-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74-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37">
      <text:list-level-style-bullet text:bullet-char="-" text:level="1">
        <style:list-level-properties text:min-label-width="10mm"/>
      </text:list-level-style-bullet>
    </text:list-style>
    <text:list-style style:name="id1-3-2-2-5-2-237-1">
      <text:list-level-style-bullet text:bullet-char="-" text:level="1">
        <style:list-level-properties text:min-label-width="10mm"/>
      </text:list-level-style-bullet>
    </text:list-style>
    <text:list-style style:name="id1-3-2-2-5-2-237-2">
      <text:list-level-style-bullet text:bullet-char="-" text:level="1">
        <style:list-level-properties text:min-label-width="10mm"/>
      </text:list-level-style-bullet>
    </text:list-style>
    <text:list-style style:name="id1-3-2-2-5-2-237-3">
      <text:list-level-style-bullet text:bullet-char="-" text:level="1">
        <style:list-level-properties text:min-label-width="10mm"/>
      </text:list-level-style-bullet>
    </text:list-style>
    <text:list-style style:name="id1-3-2-2-5-2-237-4">
      <text:list-level-style-bullet text:bullet-char="-" text:level="1">
        <style:list-level-properties text:min-label-width="10mm"/>
      </text:list-level-style-bullet>
    </text:list-style>
    <text:list-style style:name="id1-3-2-2-5-2-237-5">
      <text:list-level-style-bullet text:bullet-char="-" text:level="1">
        <style:list-level-properties text:min-label-width="10mm"/>
      </text:list-level-style-bullet>
    </text:list-style>
    <text:list-style style:name="id1-3-2-2-5-2-237-6">
      <text:list-level-style-bullet text:bullet-char="-" text:level="1">
        <style:list-level-properties text:min-label-width="10mm"/>
      </text:list-level-style-bullet>
    </text:list-style>
    <text:list-style style:name="id1-3-2-2-5-2-237-7">
      <text:list-level-style-bullet text:bullet-char="-" text:level="1">
        <style:list-level-properties text:min-label-width="10mm"/>
      </text:list-level-style-bullet>
    </text:list-style>
    <text:list-style style:name="id1-3-2-2-5-2-237-8">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5-1">
      <text:list-level-style-bullet text:bullet-char="-" text:level="1">
        <style:list-level-properties text:min-label-width="10mm"/>
      </text:list-level-style-bullet>
    </text:list-style>
    <text:list-style style:name="id1-3-2-2-5-2-245-2">
      <text:list-level-style-bullet text:bullet-char="-" text:level="1">
        <style:list-level-properties text:min-label-width="10mm"/>
      </text:list-level-style-bullet>
    </text:list-style>
    <text:list-style style:name="id1-3-2-2-5-2-245-3">
      <text:list-level-style-bullet text:bullet-char="-" text:level="1">
        <style:list-level-properties text:min-label-width="10mm"/>
      </text:list-level-style-bullet>
    </text:list-style>
    <text:list-style style:name="id1-3-2-2-5-2-245-4">
      <text:list-level-style-bullet text:bullet-char="-" text:level="1">
        <style:list-level-properties text:min-label-width="10mm"/>
      </text:list-level-style-bullet>
    </text:list-style>
    <text:list-style style:name="id1-3-2-2-5-2-245-5">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text:list-style style:name="id1-3-2-2-7-2-25-2">
      <text:list-level-style-bullet text:bullet-char="-" text:level="1">
        <style:list-level-properties text:min-label-width="10mm"/>
      </text:list-level-style-bullet>
    </text:list-style>
    <text:list-style style:name="id1-3-2-2-8-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85-1-1">
      <style:table-column-properties style:rel-column-width="65*"/>
    </style:style>
    <style:style style:family="table-column" style:parent-style-name="colspec" style:name="id1-3-2-2-8-2-85-1-2">
      <style:table-column-properties style:rel-column-width="35*"/>
    </style:style>
    <text:list-style style:name="id1-3-2-2-8-2-90">
      <text:list-level-style-bullet text:bullet-char="-" text:level="1">
        <style:list-level-properties text:min-label-width="10mm"/>
      </text:list-level-style-bullet>
    </text:list-style>
    <text:list-style style:name="id1-3-2-2-8-2-90-1">
      <text:list-level-style-bullet text:bullet-char="-" text:level="1">
        <style:list-level-properties text:min-label-width="10mm"/>
      </text:list-level-style-bullet>
    </text:list-style>
    <text:list-style style:name="id1-3-2-2-8-2-90-2">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1-1">
      <text:list-level-style-bullet text:bullet-char="-" text:level="1">
        <style:list-level-properties text:min-label-width="10mm"/>
      </text:list-level-style-bullet>
    </text:list-style>
    <text:list-style style:name="id1-3-2-2-9-2-41-2">
      <text:list-level-style-bullet text:bullet-char="-" text:level="1">
        <style:list-level-properties text:min-label-width="10mm"/>
      </text:list-level-style-bullet>
    </text:list-style>
    <text:list-style style:name="id1-3-2-2-1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0-5">
      <text:list-level-style-bullet style:num-suffix="" text:bullet-char="​" text:level="1">
        <style:list-level-properties text:min-label-width="10mm"/>
      </text:list-level-style-bullet>
    </text:list-style>
    <text:list-style style:name="id1-3-2-2-13-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0-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0-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0-12-3">
      <text:list-level-style-bullet text:bullet-char="-" text:level="1">
        <style:list-level-properties text:min-label-width="10mm"/>
      </text:list-level-style-bullet>
    </text:list-style>
    <text:list-style style:name="id1-3-2-2-13-2-10-12-3-1">
      <text:list-level-style-bullet text:bullet-char="-" text:level="1">
        <style:list-level-properties text:min-label-width="10mm"/>
      </text:list-level-style-bullet>
    </text:list-style>
    <text:list-style style:name="id1-3-2-2-13-2-10-12-3-2">
      <text:list-level-style-bullet text:bullet-char="-" text:level="1">
        <style:list-level-properties text:min-label-width="10mm"/>
      </text:list-level-style-bullet>
    </text:list-style>
    <text:list-style style:name="id1-3-2-2-13-2-10-13">
      <text:list-level-style-bullet style:num-suffix="" text:bullet-char="​" text:level="1">
        <style:list-level-properties text:min-label-width="10mm"/>
      </text:list-level-style-bullet>
    </text:list-style>
    <text:list-style style:name="id1-3-2-2-13-2-10-13-4">
      <text:list-level-style-bullet text:bullet-char="-" text:level="1">
        <style:list-level-properties text:min-label-width="10mm"/>
      </text:list-level-style-bullet>
    </text:list-style>
    <text:list-style style:name="id1-3-2-2-13-2-10-13-4-1">
      <text:list-level-style-bullet text:bullet-char="-" text:level="1">
        <style:list-level-properties text:min-label-width="10mm"/>
      </text:list-level-style-bullet>
    </text:list-style>
    <text:list-style style:name="id1-3-2-2-13-2-10-13-4-2">
      <text:list-level-style-bullet text:bullet-char="-" text:level="1">
        <style:list-level-properties text:min-label-width="10mm"/>
      </text:list-level-style-bullet>
    </text:list-style>
    <text:list-style style:name="id1-3-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1-1">
      <text:list-level-style-bullet text:bullet-char="-" text:level="1">
        <style:list-level-properties text:min-label-width="10mm"/>
      </text:list-level-style-bullet>
    </text:list-style>
    <text:list-style style:name="id1-3-2-2-14-2-31-2">
      <text:list-level-style-bullet text:bullet-char="-" text:level="1">
        <style:list-level-properties text:min-label-width="10mm"/>
      </text:list-level-style-bullet>
    </text:list-style>
    <text:list-style style:name="id1-3-2-2-14-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48">
      <text:list-level-style-bullet text:bullet-char="-" text:level="1">
        <style:list-level-properties text:min-label-width="10mm"/>
      </text:list-level-style-bullet>
    </text:list-style>
    <text:list-style style:name="id1-3-2-2-14-2-248-1">
      <text:list-level-style-bullet text:bullet-char="-" text:level="1">
        <style:list-level-properties text:min-label-width="10mm"/>
      </text:list-level-style-bullet>
    </text:list-style>
    <text:list-style style:name="id1-3-2-2-14-2-248-2">
      <text:list-level-style-bullet text:bullet-char="-" text:level="1">
        <style:list-level-properties text:min-label-width="10mm"/>
      </text:list-level-style-bullet>
    </text:list-style>
    <text:list-style style:name="id1-3-2-2-14-2-248-3">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5-1">
      <text:list-level-style-bullet text:bullet-char="-" text:level="1">
        <style:list-level-properties text:min-label-width="10mm"/>
      </text:list-level-style-bullet>
    </text:list-style>
    <text:list-style style:name="id1-3-2-2-15-2-25-2">
      <text:list-level-style-bullet text:bullet-char="-" text:level="1">
        <style:list-level-properties text:min-label-width="10mm"/>
      </text:list-level-style-bullet>
    </text:list-style>
    <text:list-style style:name="id1-3-2-2-16-2-16">
      <text:list-level-style-bullet text:bullet-char="-" text:level="1">
        <style:list-level-properties text:min-label-width="10mm"/>
      </text:list-level-style-bullet>
    </text:list-style>
    <text:list-style style:name="id1-3-2-2-16-2-16-1">
      <text:list-level-style-bullet text:bullet-char="-" text:level="1">
        <style:list-level-properties text:min-label-width="10mm"/>
      </text:list-level-style-bullet>
    </text:list-style>
    <text:list-style style:name="id1-3-2-2-16-2-16-2">
      <text:list-level-style-bullet text:bullet-char="-" text:level="1">
        <style:list-level-properties text:min-label-width="10mm"/>
      </text:list-level-style-bullet>
    </text:list-style>
    <text:list-style style:name="id1-3-2-2-18-2-17">
      <text:list-level-style-bullet text:bullet-char="-" text:level="1">
        <style:list-level-properties text:min-label-width="10mm"/>
      </text:list-level-style-bullet>
    </text:list-style>
    <text:list-style style:name="id1-3-2-2-18-2-17-1">
      <text:list-level-style-bullet text:bullet-char="-" text:level="1">
        <style:list-level-properties text:min-label-width="10mm"/>
      </text:list-level-style-bullet>
    </text:list-style>
    <text:list-style style:name="id1-3-2-2-18-2-17-2">
      <text:list-level-style-bullet text:bullet-char="-" text:level="1">
        <style:list-level-properties text:min-label-width="10mm"/>
      </text:list-level-style-bullet>
    </text:list-style>
    <text:list-style style:name="id1-3-2-2-18-2-17-3">
      <text:list-level-style-bullet text:bullet-char="-" text:level="1">
        <style:list-level-properties text:min-label-width="10mm"/>
      </text:list-level-style-bullet>
    </text:list-style>
    <text:list-style style:name="id1-3-2-2-18-2-17-4">
      <text:list-level-style-bullet text:bullet-char="-" text:level="1">
        <style:list-level-properties text:min-label-width="10mm"/>
      </text:list-level-style-bullet>
    </text:list-style>
    <text:list-style style:name="id1-3-2-2-18-2-17-5">
      <text:list-level-style-bullet text:bullet-char="-" text:level="1">
        <style:list-level-properties text:min-label-width="10mm"/>
      </text:list-level-style-bullet>
    </text:list-style>
    <text:list-style style:name="id1-3-2-2-18-2-17-6">
      <text:list-level-style-bullet text:bullet-char="-" text:level="1">
        <style:list-level-properties text:min-label-width="10mm"/>
      </text:list-level-style-bullet>
    </text:list-style>
  </office:automatic-styles>
  <office:body>
    <office:text>
      <text:p text:style-name="new_page_staatscourant"/>
      <text:p text:style-name="single-kop-titel">Gemeente Raalte Subsidietoetsingskaders sociaal beleid 2016</text:p>
      <text:section text:name="regeling_id1-3-2" text:style-name="regeling">
        <text:section text:name="aanhef_id1-3-2-1" text:style-name="aanhef">
          <text:section text:name="preambule_id1-3-2-1-1" text:style-name="preambule">
            <text:p text:style-name="al">Het colleg van burgemeester en wethouders van de gemeente Raalte heeft op 12 januari 2016 besloten:</text:p>
            <text:p text:style-name="al">de subsidietoetsingskaders sociaal beleid 2016” vast te stellen en deze met terugwerkende kracht in werking te laten treden op 1 januari 2016, onder gelijktijdige intrekking van de Subsidietoetsingskaders sociaal beleid 2015.</text:p>
            <text:p text:style-name="al">
            <text:span text:style-name="nadrukvet">Subsidietoetsingskaders sociaal beleid 2016</text:span>
          </text:p>
          </text:section>
        </text:section>
        <text:section text:name="regeling-tekst_id1-3-2-2" text:style-name="regeling-tekst">
          <text:section text:name="hoofdstuk_id1-3-2-2-1" text:style-name="hoofdstuk">
            <text:p text:style-name="hoofdstuk_kop">1 Onderwijs</text:p>
            <text:section text:name="structuurtekst_id1-3-2-2-1-2" text:style-name="structuurtekst">
              <text:p text:style-name="tussenkopcur">1.1 Voor- en vroegschoolse educatie</text:p>
              <text:p text:style-name="al">
              <text:span text:style-name="nadrukondlijn">Doelstelling</text:span>
              <text:span text:style-name="nadrukondlijn">subsidie</text:span>
              <text:span text:style-name="nadrukondlijn">:</text:span>
            </text:p>
              <text:p text:style-name="al">Op grond van de Wet OKE (Ontwikkelingskansen door kwaliteit en educatie zijn gemeenten verantwoordelijk voor de Voorschoolse educatie. Gemeenten hebben een regierol bij het verzorgen van een aanbod Voorschoolse educatie voor alle jonge kinderen met een (taal)achterstand dat tenminste voldoet aan het Besluit Basisvoorwaarden Voorschoolse Educatie. Gemeenten maken passende afspraken met kinderopvangorganisaties, die dit aanbod kunnen realiseren.</text:p>
              <text:p text:style-name="al"/>
              <text:p text:style-name="al">
              <text:span text:style-name="nadrukondlijn">Subsidiabele activiteiten:</text:span>
            </text:p>
              <text:p text:style-name="al">Voorschoolse educatie dat voldoet aan het Besluit Basisvoorwaarden Voorschoolse Educatie en de – voor voorscholen - relevante resultaatafspraken in het VVE plan Salland voor kinderen in de leeftijd van 2 ½ tot 4 jaar, waarvoor de CJG arts een brief met VVE toekenning heeft ondertekend omdat is vastgesteld dat zij tot de doelgroep VVE behoren zoals omschreven in het VVE-plan Salland. Het aanbod voorschoolse educatie aan een VVE-doelgroepkind mag zijn verspreid over maximaal 2 locaties als de locatie in de woonkern van het doelgroepkind vanwege het geringe aantal kinderen &lt; 4 dagdelen of &lt;10 uur per week open kan zijn.</text:p>
              <text:p text:style-name="al"/>
              <text:p text:style-name="al">
              <text:span text:style-name="nadrukondlijn">S</text:span>
              <text:span text:style-name="nadrukondlijn">ubsidievorm:</text:span>
            </text:p>
              <text:p text:style-name="al">Budgetsubsidie.</text:p>
              <text:p text:style-name="al"/>
              <text:p text:style-name="al">
              <text:span text:style-name="nadrukondlijn">G</text:span>
              <text:span text:style-name="nadrukondlijn">rondslag</text:span>
              <text:span text:style-name="nadrukondlijn">en </text:span>
              <text:span text:style-name="nadrukondlijn">subsidie</text:span>
              <text:span text:style-name="nadrukondlijn">berekening</text:span>
              <text:span text:style-name="nadrukondlijn">:</text:span>
            </text:p>
              <text:p text:style-name="al">De subsidie bestaat tenminste uit een bedrag per VVE-kind, voor :</text:p>
              <text:list text:style-name="id1-3-2-2-1-2-13">
                <text:list-item text:style-override="id1-3-2-2-1-2-13-1">
                  <text:number>1.</text:number>
                  <text:p text:style-name="al">5,5 uur extra gratis Voorschoolse educatie per week – bovenop het reguliere aanbod van 5,5 uur peuteropvang op een VVE locatie - gedurende 40 weken tegen de geldende uurprijs peuterwerk van de aanvrager voor zover deze gelijk of lager is dan de maximale uurprijs peuterwerk die B&amp;W voor de genormeerde uurtoeslag peuterwerk hebben vastgesteld (zie subsidietoetsingskader voor peuterwerk).</text:p>
                </text:list-item>
                <text:list-item text:style-override="id1-3-2-2-1-2-13-2">
                  <text:number>2.</text:number>
                  <text:p text:style-name="al">Extra taakuren pedagogisch medewerkers voor de tussenevaluatie met CJG , de warme overdracht aan de basisschool van doelgroepkinderen, en het uitvoeren van activiteiten buiten de groepsuren gericht op ouderbetrokkenheid zoals opgenomen in het meerjarig activiteitenplan van maximaal € 250,- .</text:p>
                </text:list-item>
              </text:list>
              <text:p text:style-name="al"/>
              <text:p text:style-name="al">De subsidie per VVE-kind kan worden aangevuld met een bedrag voor:</text:p>
              <text:list text:style-name="id1-3-2-2-1-2-16">
                <text:list-item text:style-override="id1-3-2-2-1-2-16-1">
                  <text:number>3.</text:number>
                  <text:p text:style-name="al">Scholing/training van pedagogisch medewerkers in het werken met integrale voorschoolse programma’s die tenminste gericht zijn op de stimulering van de ontwikkeling in taal, rekenen, motoriek, en de sociaal-emotionele ontwikkeling, van maximaal € 500,- per jaar als de afgelopen drie jaar gemiddeld tenminste 1 VVE doelgroepkind per jaar heeft deelgenomen aan de voorschoolse educatie van de subsidieontvanger. </text:p>
                </text:list-item>
                <text:list-item text:style-override="id1-3-2-2-1-2-16-2">
                  <text:number>4.</text:number>
                  <text:p text:style-name="al">Extra ondersteunend aanbod specifiek, zoals Pre-teaching, voor de VVE doelgroepkinderen, van maximaal € 200,- per doelgroep kind als de afgelopen drie jaar gemiddeld tenminste 3 VVE-doelgroepkinderen per jaar hebben deelgenomen aan de voorschoolse educatie. </text:p>
                </text:list-item>
              </text:list>
              <text:p text:style-name="al"/>
              <text:p text:style-name="al">Overige grondslagen voor toekenning zijn:</text:p>
              <text:list text:style-name="id1-3-2-2-1-2-19">
                <text:list-item text:style-override="id1-3-2-2-1-2-19-1">
                  <text:number>5.</text:number>
                  <text:p text:style-name="al">B&amp;W stellen jaarlijks voor 1 december voorafgaand aan het subsidiejaar, het te behalen VVE bereik - uitgedrukt in VVE-plaatsen- vast. Dit aantal is gebaseerd op het aantal VVE doelgroepkinderen dat in het voorgaande jaar heeft deelgenomen aan de voorschoolse educatie en is tenminste gelijk aan het minimum aantal VVE doelgroepkinderen dat voor de doeluitkering Onderwijsachterstandbeleid (OAB) een VVE aanbod moet krijgen.</text:p>
                </text:list-item>
                <text:list-item text:style-override="id1-3-2-2-1-2-19-2">
                  <text:number>1.</text:number>
                  <text:p text:style-name="al">Bij meerdere subsidieontvangers met een aanbod Voorschoolse educatie in één kern/voedingsgebied, dat aan dit toetsingskader voldoet, worden de aanvragen in volgorde van het hoogste tot het laagste aantal geplaatste VVE kinderen in de afgelopen drie jaar gehonoreerd, totdat het door B&amp;W vastgestelde maximum aantal VVE-plaatsen is bereikt. </text:p>
                </text:list-item>
              </text:list>
              <text:p text:style-name="al"/>
              <text:p text:style-name="al">
              <text:span text:style-name="nadrukondlijn">Aanvullende </text:span>
              <text:span text:style-name="nadrukondlijn">voorwaarden</text:span>
              <text:span text:style-name="nadrukondlijn">:</text:span>
            </text:p>
              <text:p text:style-name="al">Een aanvraag voor budgetsubsidiëring gaat vergezeld van: </text:p>
              <text:list text:style-name="id1-3-2-2-1-2-23">
                <text:list-item text:style-override="id1-3-2-2-1-2-23-1">
                  <text:number>1.</text:number>
                  <text:p text:style-name="al">een samenwerkingsovereenkomst tussen de subsidie aanvrager met de basisschool/scholen in het VVE cluster waar de VVE-peuters naar uitstromen waarin partijen in ieder geval hebben vastgelegd:</text:p>
                  <text:list text:style-name="id1-3-2-2-1-2-23-1-3">
                    <text:list-item text:style-override="id1-3-2-2-1-2-23-1-3-1">
                      <text:number>-</text:number>
                      <text:p text:style-name="al">hoe zij de “warme overdracht” van de VVE doelgroeppeuters van de voorschoolse voorziening aan de basisschool invullen binnen de kaders van het VVE-plan Salland.</text:p>
                    </text:list-item>
                    <text:list-item text:style-override="id1-3-2-2-1-2-23-1-3-2">
                      <text:number>-</text:number>
                      <text:p text:style-name="al">hoe zij zorg dragen voor de resultaatafspraken ten aanzien van “monitoring en evaluatie”” van de VVE doelgroepkinderen door de basisschool zoals opgenomen in het VVE-plan Salland.</text:p>
                    </text:list-item>
                  </text:list>
                </text:list-item>
                <text:list-item text:style-override="id1-3-2-2-1-2-23-2">
                  <text:number>2.</text:number>
                  <text:p text:style-name="al">een (meerjarig) activiteitenplan waarin zijn opgenomen: </text:p>
                  <text:list text:style-name="id1-3-2-2-1-2-23-2-3">
                    <text:list-item text:style-override="id1-3-2-2-1-2-23-2-3-1">
                      <text:number>-</text:number>
                      <text:p text:style-name="al">een overzicht van het totaal aantal deelnemers per VVE locatie in de afgelopen 3 jaar en het verwachte aantal VVE doelgroepkinderen voor de komende 3 jaar zoals geformuleerd in het VVE plan Salland;</text:p>
                    </text:list-item>
                    <text:list-item text:style-override="id1-3-2-2-1-2-23-2-3-2">
                      <text:number>-</text:number>
                      <text:p text:style-name="al">een( jaarlijks) opleidingsplan voor pedagogisch medewerkers in voorschoolse educatie;</text:p>
                    </text:list-item>
                    <text:list-item text:style-override="id1-3-2-2-1-2-23-2-3-3">
                      <text:number>-</text:number>
                      <text:p text:style-name="al">de wijze en activiteiten waarmee ouderbetrokkenheid beleid wordt gestimuleerd en vormgegeven</text:p>
                    </text:list-item>
                    <text:list-item text:style-override="id1-3-2-2-1-2-23-2-3-4">
                      <text:number>-</text:number>
                      <text:p text:style-name="al">de afspraken met de bibliotheek voor de wijze van ondersteuning aan de doelgroepkinderen </text:p>
                    </text:list-item>
                    <text:list-item text:style-override="id1-3-2-2-1-2-23-2-3-5">
                      <text:number>-</text:number>
                      <text:p text:style-name="al">de wijze waarop extra ondersteunend aanbod specifiek voor VVE doelgroep-kinderen wordt ingevuld als gemiddeld &gt; 3 VVE kinderen zijn geplaatst in de afgelopen 3 jaar.</text:p>
                    </text:list-item>
                    <text:list-item text:style-override="id1-3-2-2-1-2-23-2-3-6">
                      <text:number>-</text:number>
                      <text:p text:style-name="al">de wijze waarop de kwaliteit van de aangeboden VVE wordt gerealiseerd en geborgd (intern cyclisch systeem van kwaliteitszorg);</text:p>
                    </text:list-item>
                    <text:list-item text:style-override="id1-3-2-2-1-2-23-2-3-7">
                      <text:number>-</text:number>
                      <text:p text:style-name="al">de wijze waarop de warme overdracht aan de basisscholen en de tussenevaluatie met CJG van de VVE doelgroepkinderen worden gerealiseerd inclusief de gemiddeld benodigde ureninzet (buiten de groepsuren) per VVE doelgroepkind.</text:p>
                    </text:list-item>
                  </text:list>
                </text:list-item>
                <text:list-item text:style-override="id1-3-2-2-1-2-23-3">
                  <text:number>3.</text:number>
                  <text:p text:style-name="al">een (product)begroting van baten en lasten specifiek voor de voorschoolse educatie waarin de inzet van eigen middelen wordt aangegeven.</text:p>
                  <text:p text:style-name="al"/>
                </text:list-item>
              </text:list>
              <text:p text:style-name="al">
              <text:span text:style-name="nadrukondlijn">Wijze van betaling/bevoorschotting en definitieve vaststelling van de budgetsubsidie</text:span>
            </text:p>
              <text:list text:style-name="id1-3-2-2-1-2-25">
                <text:list-item text:style-override="id1-3-2-2-1-2-25-1">
                  <text:number>4.</text:number>
                  <text:p text:style-name="al">Voor het beschikbaar stellen, definitief vaststellen en afrekenen van de subsidie kunnen, in aanvulling op de vereisten volgens de Algemene Wet Bestuursrecht en de Algemene Subsidieverordening , in de subsidieverleningsbeschikking eisen en voorwaarden worden opgenomen.</text:p>
                  <text:p text:style-name="al"/>
                </text:list-item>
              </text:list>
              <text:p text:style-name="al">
              <text:span text:style-name="nadrukondlijn">Verplichtingen van de subsidieontvanger</text:span>
            </text:p>
              <text:list text:style-name="id1-3-2-2-1-2-27">
                <text:list-item text:style-override="id1-3-2-2-1-2-27-1">
                  <text:number>5.</text:number>
                  <text:p text:style-name="al">De subsidieontvanger is verplicht een aparte financiële administratie van baten en lasten voor voorschoolse educatie te voeren, die is afgescheiden van de administratie voor peuterwerk</text:p>
                </text:list-item>
              </text:list>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 </text:p>
              <text:p text:style-name="al">Dit wordt als volgt berekend:</text:p>
              <text:list text:style-name="id1-3-2-2-1-2-33">
                <text:list-item text:style-override="id1-3-2-2-1-2-33-1">
                  <text:number>•</text:number>
                  <text:p text:style-name="al">Het gemiddeld aantal VVE-plaatsen van het voorgaande jaar of het door B&amp;W vastgestelde maximum aantal VVE-plaatsen, maal de door het college vastgesteld maximum uurprijs peuterwerk voor de grote kern maal 220 uur per jaar, plus</text:p>
                </text:list-item>
                <text:list-item text:style-override="id1-3-2-2-1-2-33-2">
                  <text:number>•</text:number>
                  <text:p text:style-name="al">Het gemiddeld aantal VVE-plaatsen van het jaar daarvoor maal de som van de aanvullende subsidie voor de extra taakuren pedagogisch medewerkers, scholing/training van pedagogisch medewerkers en de extra ondersteunend aanbod specifiek (max. € 950,-).</text:p>
                </text:list-item>
              </text:list>
              <text:p text:style-name="al"/>
              <text:p text:style-name="al">Een deel van deze begroting wordt gedekt door de doeluitkering, OAB-middelen, die de gemeente Raalte jaarlijks van de Rijksoverheid ontvangt</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Kinderopvang organisaties die:</text:p>
              <text:list text:style-name="id1-3-2-2-1-2-42">
                <text:list-item text:style-override="id1-3-2-2-1-2-42-1">
                  <text:number>-</text:number>
                  <text:p text:style-name="al">participeren in een VVE cluster zoals vastgelegd in het VVE –plan Salland;</text:p>
                </text:list-item>
                <text:list-item text:style-override="id1-3-2-2-1-2-42-2">
                  <text:number>-</text:number>
                  <text:p text:style-name="al">een aanbod voorschoolse educatie hebben dat voldoet aan de omschrijving van de subsidiabele activiteiten;</text:p>
                </text:list-item>
                <text:list-item text:style-override="id1-3-2-2-1-2-42-3">
                  <text:number>-</text:number>
                  <text:p text:style-name="al">staan ingeschreven in het Landelijk Register Kinderopvang als VVE-locatie.</text:p>
                  <text:p text:style-name="al"/>
                </text:list-item>
              </text:list>
              <text:p text:style-name="al">
              <text:span text:style-name="nadrukondlijn">Bijzonderhe</text:span>
              <text:span text:style-name="nadrukondlijn">den:</text:span>
            </text:p>
              <text:p text:style-name="al">Voor dit subsidietoetsingskader geldt een aanvullende toelichting; deze wordt op verzoek door de gemeente Raalte beschikbaar gesteld.</text:p>
              <text:p text:style-name="al"/>
              <text:p text:style-name="tussenkopcur">1.2 Onderwijs- en leerlingbegeleiding</text:p>
              <text:p text:style-name="al">
              <text:span text:style-name="nadrukondlijn">Doelstelling </text:span>
              <text:span text:style-name="nadrukondlijn">subsidie:</text:span>
            </text:p>
              <text:list text:style-name="id1-3-2-2-1-2-48">
                <text:list-item text:style-override="id1-3-2-2-1-2-48-1">
                  <text:number>-</text:number>
                  <text:p text:style-name="al">Het ondersteunen van scholen bij de uitvoering van de leerlingenzorg.</text:p>
                </text:list-item>
                <text:list-item text:style-override="id1-3-2-2-1-2-48-2">
                  <text:number>-</text:number>
                  <text:p text:style-name="al">Het in het kader van de implementatie van Passend Onderwijs realiseren van een sluitende en doorgaande ontwikkellijn voor kinderen van de voorschoolse periode tot en met het basisonderwijs.</text:p>
                </text:list-item>
                <text:list-item text:style-override="id1-3-2-2-1-2-48-3">
                  <text:number>-</text:number>
                  <text:p text:style-name="al">Het inzetten van een zo breed mogelijk instrumentarium om maatwerk in de ondersteuning van zorgleerlingen te kunnen bieden.</text:p>
                  <text:p text:style-name="al"/>
                </text:list-item>
              </text:list>
              <text:p text:style-name="al">
              <text:span text:style-name="nadrukondlijn">Subsidiabele activiteiten:</text:span>
            </text:p>
              <text:list text:style-name="id1-3-2-2-1-2-50">
                <text:list-item text:style-override="id1-3-2-2-1-2-50-1">
                  <text:number>-</text:number>
                  <text:p text:style-name="al">Begeleiding van en onderzoek naar individuele leerlingen;</text:p>
                </text:list-item>
                <text:list-item text:style-override="id1-3-2-2-1-2-50-2">
                  <text:number>-</text:number>
                  <text:p text:style-name="al">De inzet van orthopedagogen op scholen;</text:p>
                </text:list-item>
                <text:list-item text:style-override="id1-3-2-2-1-2-50-3">
                  <text:number>-</text:number>
                  <text:p text:style-name="al">De inzet van een orthopedagoog binnen zorgplatforms en PCL’s;</text:p>
                </text:list-item>
                <text:list-item text:style-override="id1-3-2-2-1-2-50-4">
                  <text:number>-</text:number>
                  <text:p text:style-name="al">De inzet van een orthopedagoog binnen het team jonge risico kind;</text:p>
                </text:list-item>
                <text:list-item text:style-override="id1-3-2-2-1-2-50-5">
                  <text:number>-</text:number>
                  <text:p text:style-name="al">Vormen van lichte en zware ondersteuning van leerlingen;</text:p>
                </text:list-item>
                <text:list-item text:style-override="id1-3-2-2-1-2-50-6">
                  <text:number>-</text:number>
                  <text:p text:style-name="al">Het aanbieden van ondersteuningsvormen zoals een handicapspecifieke expert of andere specialisaties ten behoeve van ondersteuning van leerlingen met een ondersteuningsbehoefte.</text:p>
                  <text:p text:style-name="al"/>
                </text:list-item>
              </text:list>
              <text:p text:style-name="al">
              <text:span text:style-name="nadrukondlijn">Subsidievorm:</text:span>
            </text:p>
              <text:p text:style-name="al">Budgetsubsidie.</text:p>
              <text:p text:style-name="al"/>
              <text:p text:style-name="al">
              <text:span text:style-name="nadrukondlijn">Gro</text:span>
              <text:span text:style-name="nadrukondlijn">ndslagen </text:span>
              <text:span text:style-name="nadrukondlijn">subsidie</text:span>
              <text:span text:style-name="nadrukondlijn">berekening</text:span>
              <text:span text:style-name="nadrukondlijn">:</text:span>
            </text:p>
              <text:p text:style-name="al">De hoogte van het subsidiebedrag is gebaseerd op de afspraken tussen de uitvoerder en de gemeente waarbij de te leveren prestaties worden gerelateerd aan het door de gemeente beschikbaar gestelde budget. </text:p>
              <text:p text:style-name="al"/>
              <text:p text:style-name="al">
              <text:span text:style-name="nadrukondlijn">Aanvullende voorwaarden:</text:span>
            </text:p>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Vereniging voor Gereformeerd Schoolonderwijs Laag Zuthem, EPOS / Sallandse deelregio Passend Onderwijs PO 23-05</text:p>
              <text:p text:style-name="al"/>
              <text:p text:style-name="al">
              <text:span text:style-name="nadrukondlijn">Bijzonderheden:</text:span>
            </text:p>
              <text:p text:style-name="al">Geen</text:p>
              <text:p text:style-name="al"/>
              <text:p text:style-name="tussenkopcur">1.3 Aansluiting onderwijs-arbeidsmarkt</text:p>
              <text:p text:style-name="al">
              <text:span text:style-name="nadrukondlijn">Doelstelling </text:span>
              <text:span text:style-name="nadrukondlijn">subsidie:</text:span>
            </text:p>
              <text:p text:style-name="al">Uitvoering van activiteiten die bijdragen aan het verbeteren van de afstemming tussen technisch onderwijs en technische bedrijven, zowel kwantitatief als kwalitatief. </text:p>
              <text:p text:style-name="al"/>
              <text:p text:style-name="al">
              <text:span text:style-name="nadrukondlijn">Subsidiabele activiteiten:</text:span>
            </text:p>
              <text:list text:style-name="id1-3-2-2-1-2-77">
                <text:list-item text:style-override="id1-3-2-2-1-2-77-1">
                  <text:number>-</text:number>
                  <text:p text:style-name="al">Techniekdag Onderwijs Salland;</text:p>
                </text:list-item>
                <text:list-item text:style-override="id1-3-2-2-1-2-77-2">
                  <text:number>-</text:number>
                  <text:p text:style-name="al">Werven leerbedrijven t.b.v. 3<text:span text:style-name="sup">e</text:span> en 4<text:span text:style-name="sup">e</text:span> jaars vmbo-leerlingen (Ondernemend Technisch Onderwijs);</text:p>
                </text:list-item>
                <text:list-item text:style-override="id1-3-2-2-1-2-77-3">
                  <text:number>-</text:number>
                  <text:p text:style-name="al">Techniek en science activiteiten voor basisschoolleerlingen;</text:p>
                </text:list-item>
                <text:list-item text:style-override="id1-3-2-2-1-2-77-4">
                  <text:number>-</text:number>
                  <text:p text:style-name="al">Bedrijfsgerichte activiteiten voor havo/vwo leerlingen;</text:p>
                </text:list-item>
                <text:list-item text:style-override="id1-3-2-2-1-2-77-5">
                  <text:number>-</text:number>
                  <text:p text:style-name="al">Stimuleren en ondersteunen technisch onderwijs en techniekdocenten.</text:p>
                  <text:p text:style-name="al"/>
                </text:list-item>
              </text:list>
              <text:p text:style-name="al">
              <text:span text:style-name="nadrukondlijn">Subsidievorm:</text:span>
            </text:p>
              <text:p text:style-name="al">Budgetsubsidie.</text:p>
              <text:p text:style-name="al"/>
              <text:p text:style-name="al">
              <text:span text:style-name="nadrukondlijn">G</text:span>
              <text:span text:style-name="nadrukondlijn">ronds</text:span>
              <text:span text:style-name="nadrukondlijn">lagen </text:span>
              <text:span text:style-name="nadrukondlijn">subsidie</text:span>
              <text:span text:style-name="nadrukondlijn">berekening</text:span>
              <text:span text:style-name="nadrukondlijn">:</text:span>
            </text:p>
              <text:p text:style-name="al">De hoogte van het subsidiebedrag is gebaseerd op de afspraken tussen het Platform Techniek Salland en de gemeente. De subsidie wordt voor 3 jaar toegekend.</text:p>
              <text:p text:style-name="al"/>
              <text:p text:style-name="al">
              <text:span text:style-name="nadrukondlijn">Aanvullende voorwaarden</text:span>
              <text:span text:style-name="nadrukondlijn">:</text:span>
            </text:p>
              <text:p text:style-name="al">De activiteiten worden bepaald en uitgevoerd op basis van behoeften onderwijs en bedrijven. </text:p>
              <text:p text:style-name="al"/>
              <text:p text:style-name="al">De activiteiten worden bekostigd op basis van cofinanciering, ook door het bedrijfsleven.</text:p>
              <text:p text:style-name="al"/>
              <text:p text:style-name="al">Budgetsubsidie voor 3 jaar blijft onder de €10.000,-. Er hoeft geen aanvraag tot vaststelling van de subsidie te worden ingediend. De subsidieverlening is tevens de vaststelling.</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in het jaar van aanvragen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Platform Techniek Salland</text:p>
              <text:p text:style-name="al"/>
              <text:p text:style-name="al">
              <text:span text:style-name="nadrukondlijn">Bijzonderheden</text:span>
            </text:p>
              <text:p text:style-name="al">Er hoeft geen aanvraag tot vaststelling van de subsidie worden ingediend. De subsidieverlening is tevens de vaststelling. </text:p>
              <text:p text:style-name="al"/>
              <text:p text:style-name="tussenkopcur">1.4 Volwasseneducatie (Wet Educatie Beroepsonderwijs)</text:p>
              <text:p text:style-name="al">
              <text:span text:style-name="nadrukondlijn">Doelstelling subsidie:</text:span>
            </text:p>
              <text:p text:style-name="al">De doelstelling van de volwasseneducatie is het bevorderen van de basisvaardigheden op het gebied van de Nederlandse taal van de minst weerbare groepen; met als prioritaire doelgroepen uitkeringsgerechtigden en laaggeletterden</text:p>
              <text:p text:style-name="al"/>
              <text:p text:style-name="al">
              <text:span text:style-name="nadrukondlijn">Subsidiabele activiteiten:</text:span>
            </text:p>
              <text:p text:style-name="al">Activiteiten gericht op het bevorderen van de Nederlandse taal, het lezen en schrijven, voor volwassenen (&gt;18 jaar), met als prioritaire doelgroepen uitkeringsgerechtigden en laaggeletterden.</text:p>
              <text:p text:style-name="al"/>
              <text:p text:style-name="al">
              <text:span text:style-name="nadrukondlijn">Subsidievorm:</text:span>
            </text:p>
              <text:p text:style-name="al">Budgetsubsidie.</text:p>
              <text:p text:style-name="al"/>
              <text:p text:style-name="al">
              <text:span text:style-name="nadrukondlijn">Grondslagen</text:span>
              <text:span text:style-name="nadrukondlijn">subsidieberekening:</text:span>
            </text:p>
              <text:p text:style-name="al">Op basis van de Wet Educatie en Beroepsonderwijs (WEB) ontvangt de gemeente Raalte via centrumgemeente Zwolle jaarlijks een rijksbijdrage voor educatieve activiteiten voor volwassenen. Deze educatieve middelen maken deel uit van het Participatiebudget. De middelen zijn geoormerkt voor basiseducatie en is gekoppeld aan een afbouwende bestedingsverplichting bij het ROC. De afbouw zal in drie jaar plaatsvinden, conform minimumpercentages die de wet voorschrijft. De verdeling van de middelen zijn als volgt:</text:p>
              <text:section text:name="table_id1-3-2-2-1-2-115" text:style-name="table">
                <text:p text:style-name="table_top"/>
                <table:table table:style-name="tgroup">
                  <table:table-column table:style-name="id1-3-2-2-1-2-115-1-1"/>
                  <table:table-column table:style-name="id1-3-2-2-1-2-115-1-2"/>
                  <table:table-column table:style-name="id1-3-2-2-1-2-115-1-3"/>
                  <table:table-column table:style-name="id1-3-2-2-1-2-11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
                        <text:span text:style-name="nadrukvet">Verplicht formeel </text:span>
                      </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Non-formeel regionale afspraak </text:span>
                      </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Vrij te besteden</text:span>
                      </text:p>
                    </table:table-cell>
                    <table:table-cell table:style-name="entry" table:number-rows-spanned="1" table:number-columns-spanned="1">
                      <text:p text:style-name="table_al">20%</text:p>
                    </table:table-cell>
                    <table:table-cell table:style-name="entry" table:number-rows-spanned="1" table:number-columns-spanned="1">
                      <text:p text:style-name="table_al">45%</text:p>
                    </table:table-cell>
                    <table:table-cell table:style-name="entry" table:number-rows-spanned="1" table:number-columns-spanned="1">
                      <text:p text:style-name="table_al">70%</text:p>
                    </table:table-cell>
                  </table:table-row>
                </table:table>
                <text:p text:style-name="table_bottom"/>
              </text:section>
              <text:p text:style-name="al"/>
              <text:p text:style-name="al">
              <text:span text:style-name="nadrukcur">Formeel onderwijsaanbod</text:span>
            </text:p>
              <text:p text:style-name="al">Alle formele opleidingen zijn geregistreerd in het Centraal Register Beroepsopleidingen en voorzien van een Crebo-nummer (Centraal Register Beroepsopleidingen). Formeel onderwijs staat onder toezicht van de onderwijsinspectie. Ook liggen de eindtermen van het onderwijstraject vast. Binnen de gemeente wordt het formeel onderwijs aangeboden door Stichting Landstede Educatie.</text:p>
              <text:p text:style-name="al"/>
              <text:p text:style-name="al">
              <text:span text:style-name="nadrukcur">Non-formeel</text:span>
            </text:p>
              <text:p text:style-name="al">Het non-formele onderwijs biedt meer flexibiliteit en ruimte voor maatwerk. Hierbij wordt de inhoud van het traject afgestemd op het niveau en de leerdoelen van de cursisten. Non-formeel onderwijs wordt afgesloten met een bewijs van deelname of met een certificaat met daarop het niveau van de training. Binnen de gemeente wordt het non-formeel onderwijs aangeboden door het Taalpunt Raalte. De gemeente Raalte sluit aan bij de regionale afspraken voor het non-formeel onderwijs. </text:p>
              <text:p text:style-name="al"/>
              <text:p text:style-name="al">
              <text:span text:style-name="nadrukcur">Vrij te besteden</text:span>
            </text:p>
              <text:p text:style-name="al">Een deel van de WEB-middelen zijn voor de gemeente Raalte vrij te besteden. Deze middelen zijn geoormerkt en dienen besteed te worden aan de doelstelling van de subsidie. Deze vrij te besteden middelen worden verdeeld over het formeel en non-formeel aanbod. </text:p>
              <text:p text:style-name="al"/>
              <text:p text:style-name="al">
              <text:span text:style-name="nadrukondlijn">Aanvullende voorwaarden:</text:span>
            </text:p>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Is niet van toepassing op deze subsidie</text:p>
              <text:p text:style-name="al"/>
              <text:p text:style-name="al">
              <text:span text:style-name="nadrukondlijn">Aanvrager(s)/ </text:span>
              <text:span text:style-name="nadrukondlijn">subsidieontvanger</text:span>
              <text:span text:style-name="nadrukondlijn">(s):</text:span>
            </text:p>
              <text:list text:style-name="id1-3-2-2-1-2-136">
                <text:list-item text:style-override="id1-3-2-2-1-2-136-1">
                  <text:number>-</text:number>
                  <text:p text:style-name="al">Stichting Landstede Educatie</text:p>
                </text:list-item>
                <text:list-item text:style-override="id1-3-2-2-1-2-136-2">
                  <text:number>-</text:number>
                  <text:p text:style-name="al">Taalpunt Raalte</text:p>
                  <text:p text:style-name="al"/>
                </text:list-item>
              </text:list>
              <text:p text:style-name="al">
              <text:span text:style-name="nadrukondlijn">Bijzonderheden</text:span>
            </text:p>
              <text:p text:style-name="al">Na 2018 is er geen bestedingsverplichting meer bij het ROC. De gemeente Raalte is dan vrij om bij andere aanbieders volwasseneducatie te beleggen.</text:p>
              <text:p text:style-name="al"/>
            </text:section>
            <text:p text:style-name="hoofdstuk_bottom"/>
          </text:section>
          <text:section text:name="hoofdstuk_id1-3-2-2-2" text:style-name="hoofdstuk">
            <text:p text:style-name="hoofdstuk_kop">2 Sociaalcultureel werk</text:p>
            <text:section text:name="structuurtekst_id1-3-2-2-2-2" text:style-name="structuurtekst">
              <text:p text:style-name="al">
              <text:span text:style-name="nadrukondlijn">Doels</text:span>
              <text:span text:style-name="nadrukondlijn">telling </text:span>
              <text:span text:style-name="nadrukondlijn">subsidie:</text:span>
            </text:p>
              <text:p text:style-name="al">Doelstelling van het Sociaal Cultureel Werk is: het activeren, stimuleren en toerusten van individuen en groepen waardoor zij optimaal in staat zijn te participeren aan en te functioneren in de samenleving.</text:p>
              <text:p text:style-name="al"/>
              <text:p text:style-name="al">
              <text:span text:style-name="nadrukondlijn">Subsidiabele activiteiten:</text:span>
            </text:p>
              <text:p text:style-name="al">Een concrete bijdrage aan het realiseren van de doelstellingen:</text:p>
              <text:list text:style-name="id1-3-2-2-2-2-6">
                <text:list-item text:style-override="id1-3-2-2-2-2-6-1">
                  <text:number>-</text:number>
                  <text:p text:style-name="al">Het vergroten van ontplooiingsmogelijkheden van mensen, het stimuleren van zelfredzaamheid en participatie om te voorkomen dat mensen in een achterstandssituatie komen;</text:p>
                </text:list-item>
                <text:list-item text:style-override="id1-3-2-2-2-2-6-2">
                  <text:number>-</text:number>
                  <text:p text:style-name="al">Het bieden van mogelijkheden aan personen die in een achterstandssituatie zitten om de sociale positie te verbeteren.</text:p>
                </text:list-item>
              </text:list>
              <text:p text:style-name="al">Deze bijdrage bestaat uit het aanbieden van concrete activiteiten om doelstellingen (opgenomen in het Resultatenboek) te realiseren op het gebied van de volgende terreinen: gebiedsgericht werken, opbouwwerk, jongerenwerk, eenzaamheid, seniorenwerk en vrijwilligerswerk.</text:p>
              <text:p text:style-name="al">Voor het realiseren van de doelstellingen wordt zoveel als mogelijk samenwerking gezocht met andere instellingen en zoekt de stichting actief naar externe financieringsmogelijkheden voor het realiseren van de activiteiten. </text:p>
              <text:p text:style-name="al"/>
              <text:p text:style-name="al">
              <text:span text:style-name="nadrukondlijn">S</text:span>
              <text:span text:style-name="nadrukondlijn">ubsidievorm:</text:span>
            </text:p>
              <text:p text:style-name="al">Budgetsubsidie</text:p>
              <text:p text:style-name="al"/>
              <text:p text:style-name="al">
              <text:span text:style-name="nadrukondlijn">Grondslag</text:span>
              <text:span text:style-name="nadrukondlijn">en</text:span>
              <text:span text:style-name="nadrukondlijn">subsidie</text:span>
              <text:span text:style-name="nadrukondlijn">berekening</text:span>
              <text:span text:style-name="nadrukondlijn">:</text:span>
            </text:p>
              <text:p text:style-name="al">De hoogte van het subsidiebedrag is gebaseerd op de afspraken tussen de stichting en de gemeente waarbij de te leveren prestaties worden gerelateerd aan het door de gemeente beschikbaar gestelde budget.</text:p>
              <text:p text:style-name="al"/>
              <text:p text:style-name="al">
              <text:span text:style-name="nadrukondlijn">Aanvullende voorwaarden:</text:span>
            </text:p>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plafond wordt jaarlijks verhoogd met de dan geldende indexeringpercentages. Hierbij wordt uitgegaan van een budgetverdeling van 80% personeelskosten en 20% overheadskosten, waarbij mbt de personeelskosten het gemiddelde prijsindexcijfer wordt genomen van de afgelopen 3 jaren van de CAO voor de sector Welzijn en Maatschappelijke Dienstverlening en mbt de overhead wordt uitgegaan van een indexering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Stichting Landstede Welzijn Raalte</text:p>
              <text:p text:style-name="al"/>
              <text:p text:style-name="al">
              <text:span text:style-name="nadrukondlijn">Bijzonderheden</text:span>
            </text:p>
              <text:p text:style-name="al">Vanaf 2015 wordt verder gewerkt aan de implementatie van de drie decentralisaties in het sociale domein aan de hand van het beleidsplan “Drie decentralisaties, één perspectief” (het transformatie-proces). Dit kan ertoe leiden dat werkwijzen en (subsidie)afspraken wijzigen en dat de instelling een andere rol krijgt, met bijbehorende financiering. </text:p>
              <text:p text:style-name="al"/>
            </text:section>
            <text:p text:style-name="hoofdstuk_bottom"/>
          </text:section>
          <text:section text:name="hoofdstuk_id1-3-2-2-3" text:style-name="hoofdstuk">
            <text:p text:style-name="hoofdstuk_kop">3 Vrijwillig jeugd- en jongerenwerk</text:p>
            <text:section text:name="structuurtekst_id1-3-2-2-3-2" text:style-name="structuurtekst">
              <text:p text:style-name="al">
              <text:span text:style-name="nadrukondlijn">Doelstelling </text:span>
              <text:span text:style-name="nadrukondlijn">subsidie:</text:span>
            </text:p>
              <text:p text:style-name="al">Het bevorderen en ondersteunen van organisaties die enkel met behulp van vrijwilligers recreatieve activiteiten voor jeugdigen van 4-18 jaar organiseren die bijdragen aan de sociaal-emotionele ontwikkeling van kinderen.</text:p>
              <text:p text:style-name="al"/>
              <text:p text:style-name="al">
              <text:span text:style-name="nadrukondlijn">Subsidiabele activiteiten:</text:span>
            </text:p>
              <text:p text:style-name="al">Het organiseren van recreatieve activiteiten voor jeugdigen van 4-18 jaar door scoutingverenigingen en de speeltuinvereniging Blekkerhoek.</text:p>
              <text:p text:style-name="al"/>
              <text:p text:style-name="al">
              <text:span text:style-name="nadrukondlijn">Subsidievorm:</text:span>
            </text:p>
              <text:p text:style-name="al">Waarderingssubsidie.</text:p>
              <text:p text:style-name="al"/>
              <text:p text:style-name="al">
              <text:span text:style-name="nadrukondlijn">Grondslag</text:span>
              <text:span text:style-name="nadrukondlijn">en</text:span>
              <text:span text:style-name="nadrukondlijn">subsidie</text:span>
              <text:span text:style-name="nadrukondlijn">berekening</text:span>
              <text:span text:style-name="nadrukondlijn">:</text:span>
            </text:p>
              <text:p text:style-name="al">De subsidie voor scoutingverenigingen bestaat uit:</text:p>
              <text:list text:style-name="id1-3-2-2-3-2-12">
                <text:list-item text:style-override="id1-3-2-2-3-2-12-1">
                  <text:number>1.</text:number>
                  <text:p text:style-name="al">een bedrag van € 34,- per betalend jeugdlid per jaar;</text:p>
                </text:list-item>
                <text:list-item text:style-override="id1-3-2-2-3-2-12-2">
                  <text:number>2.</text:number>
                  <text:p text:style-name="al">een bedrag van € 103,- per betalend gehandicapt jeugdlid per jaar.</text:p>
                </text:list-item>
              </text:list>
              <text:p text:style-name="al"/>
              <text:p text:style-name="al">Voor de speeltuinvereniging Blekkerhoek geldt een bedrag van € 5,12 per betalend gezin.</text:p>
              <text:p text:style-name="al"/>
              <text:p text:style-name="al">Genoemde bedragen zijn gebaseerd op prijspeil 2016 en gaan uit van de peildatum 1 januari van het jaar voorafgaande aan het jaar waarvoor subsidie wordt aangevraagd.</text:p>
              <text:p text:style-name="al"/>
              <text:p text:style-name="al">
              <text:span text:style-name="nadrukondlijn">Aanvullende </text:span>
              <text:span text:style-name="nadrukondlijn">voorwaarden</text:span>
              <text:span text:style-name="nadrukondlijn">:</text:span>
            </text:p>
              <text:list text:style-name="id1-3-2-2-3-2-19">
                <text:list-item text:style-override="id1-3-2-2-3-2-19-1">
                  <text:number>1.</text:number>
                  <text:p text:style-name="al">Om voor subsidie in aanmerking te komen dienen organisaties zich op grond van hun statuten, stichtingsakte of reglement zonder winstoogmerk bezig te houden met het in groepsverband ontwikkelen en uitvoeren van activiteiten gericht op ontspanning en ontplooiing van jeugdigen en jongeren in de leeftijd van 4-18 jaar.</text:p>
                </text:list-item>
                <text:list-item text:style-override="id1-3-2-2-3-2-19-2">
                  <text:number>2.</text:number>
                  <text:p text:style-name="al">Organisaties en instellingen die voldoen aan het gestelde onder 1. moeten tevens:</text:p>
                  <text:list text:style-name="id1-3-2-2-3-2-19-2-3">
                    <text:list-item text:style-override="id1-3-2-2-3-2-19-2-3-1">
                      <text:number>a.</text:number>
                      <text:p text:style-name="al">binnen de gemeente gevestigd of werkzaam zijn en een ledenbestand hebben waarvan tenminste 2/3 deel woonachtig is in de gemeente Raalte;</text:p>
                    </text:list-item>
                    <text:list-item text:style-override="id1-3-2-2-3-2-19-2-3-2">
                      <text:number>b.</text:number>
                      <text:p text:style-name="al">een minimum aantal van 20 betalende jeugdleden tot 18 jaar hebben. Voor het bepalen van de leeftijdsgrens wordt uitgegaan van de leeftijd op 1 januari van het jaar voorafgaande aan het subsidiejaar; Voor de speeltuinvereniging geldt een minimumaantal van 100 betalende gezinnen;</text:p>
                    </text:list-item>
                    <text:list-item text:style-override="id1-3-2-2-3-2-19-2-3-3">
                      <text:number>c.</text:number>
                      <text:p text:style-name="al">zijn aangesloten bij een landelijke en/of regionale organisatie op het terrein van het jeugd en jongerenwerk;</text:p>
                    </text:list-item>
                    <text:list-item text:style-override="id1-3-2-2-3-2-19-2-3-4">
                      <text:number>d.</text:number>
                      <text:p text:style-name="al">niet eenzijdig gericht zijn op partijpolitieke, godsdienstige of levensbeschouwelijk vormen, dan wel behoren tot een bedrijf, onderwijsinstelling of anders gerichte organisatie met een besloten karakter. Evenmin moeten de activiteiten van de organisatie uitsluitend of nagenoeg uitsluitend hun doel hebben in de kerkelijke erediensten of verbreiding van godsdienstige overtuiging.</text:p>
                    </text:list-item>
                    <text:list-item text:style-override="id1-3-2-2-3-2-19-2-3-5">
                      <text:number>e.</text:number>
                      <text:p text:style-name="al">een minimumcontributie van € 65,- per lid per jaar heffen (dit geldt niet voor de speeltuinvereniging);</text:p>
                    </text:list-item>
                    <text:list-item text:style-override="id1-3-2-2-3-2-19-2-3-6">
                      <text:number>f.</text:number>
                      <text:p text:style-name="al">bij de subsidie aanvraag (naast het activiteitenplan) een ledenlijst en een overzicht van de contributie overleggen (van het voorafgaande jaar).</text:p>
                    </text:list-item>
                  </text:list>
                </text:list-item>
                <text:list-item text:style-override="id1-3-2-2-3-2-19-3">
                  <text:number>3.</text:number>
                  <text:p text:style-name="al">Organisaties die zich richten op activiteiten voor gehandicapten hoeven niet te voldoen aan het gestelde onder lid 2a en b.</text:p>
                </text:list-item>
              </text:list>
              <text:p text:style-name="al"/>
              <text:p text:style-name="al">Het indienen van de subsidieaanvraag dient plaats te vinden via het “aanvraagformulier waarderingssubsidie vrijwillig jeugd- en jongerenwerk”. </text:p>
              <text:p text:style-name="al"/>
              <text:p text:style-name="al">Alleen rechtspersonen met volledige rechtsbevoegdheid kunnen een waarderingssubsidie aanvragen.</text:p>
              <text:p text:style-name="al"/>
              <text:p text:style-name="al">
              <text:span text:style-name="nadrukondlijn">Subsidieplafond</text:span>
              <text:span text:style-name="nadrukondlijn">:</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Scoutingverenigingen en speeltuinverenigingen die enkel met behulp van vrijwilligers recreatieve activiteiten voor jeugdigen van 4-18 jaar organiseren.</text:p>
              <text:p text:style-name="al"/>
              <text:p text:style-name="al">
              <text:span text:style-name="nadrukondlijn">Bijzonderheden:</text:span>
            </text:p>
              <text:p text:style-name="al">Geen.</text:p>
              <text:p text:style-name="al"/>
            </text:section>
            <text:p text:style-name="hoofdstuk_bottom"/>
          </text:section>
          <text:section text:name="hoofdstuk_id1-3-2-2-4" text:style-name="hoofdstuk">
            <text:p text:style-name="hoofdstuk_kop">4 Leefbaarheid buurtdorpen</text:p>
            <text:section text:name="structuurtekst_id1-3-2-2-4-2" text:style-name="structuurtekst">
              <text:p text:style-name="al">
              <text:span text:style-name="nadrukondlijn">Doelstelling </text:span>
              <text:span text:style-name="nadrukondlijn">subsidie:</text:span>
            </text:p>
              <text:p text:style-name="al">Het mogelijk maken van sociaal-culturele activiteiten die bijdragen aan de leefbaarheid en de sociale samenhang in de kernen Broekland, Heeten, Heino, Laag Zuthem, Lierderholthuis, Luttenberg, Nieuw Heeten en Mariënheem.</text:p>
              <text:p text:style-name="al"/>
              <text:p text:style-name="al">
              <text:span text:style-name="nadrukondlijn">Subsidiabele activiteiten:</text:span>
            </text:p>
              <text:list text:style-name="id1-3-2-2-4-2-5">
                <text:list-item text:style-override="id1-3-2-2-4-2-5-1">
                  <text:number>1.</text:number>
                  <text:p text:style-name="al">Activiteiten met een algemeen toegankelijk karakter die een bijdrage leveren aan de leefbaarheid en de sociale samenhang in het dorp;</text:p>
                </text:list-item>
                <text:list-item text:style-override="id1-3-2-2-4-2-5-2">
                  <text:number>2.</text:number>
                  <text:p text:style-name="al">Het leveren van een financiële bijdrage aan de instandhouding van buurthuizen (in die kernen die een buurthuis hebben);</text:p>
                </text:list-item>
                <text:list-item text:style-override="id1-3-2-2-4-2-5-3">
                  <text:number>3.</text:number>
                  <text:p text:style-name="al">Belangenbehartiging;</text:p>
                </text:list-item>
                <text:list-item text:style-override="id1-3-2-2-4-2-5-4">
                  <text:number>4.</text:number>
                  <text:p text:style-name="al">Sociaal-culturele activiteiten voor kinderen, jongeren en ouderen;</text:p>
                </text:list-item>
                <text:list-item text:style-override="id1-3-2-2-4-2-5-5">
                  <text:number>5.</text:number>
                  <text:p text:style-name="al">Ondersteuning vrijwilligers.</text:p>
                  <text:p text:style-name="al"/>
                </text:list-item>
              </text:list>
              <text:p text:style-name="al">
              <text:span text:style-name="nadrukondlijn">Subsidievorm:</text:span>
            </text:p>
              <text:p text:style-name="al">Waarderingssubsidie.</text:p>
              <text:p text:style-name="al"/>
              <text:p text:style-name="al">
              <text:span text:style-name="nadrukondlijn">Grondslag</text:span>
              <text:span text:style-name="nadrukondlijn">en</text:span>
              <text:span text:style-name="nadrukondlijn">subsidie</text:span>
              <text:span text:style-name="nadrukondlijn">berekening</text:span>
              <text:span text:style-name="nadrukondlijn">:</text:span>
            </text:p>
              <text:section text:name="table_id1-3-2-2-4-2-10" text:style-name="table">
                <text:p text:style-name="table_top"/>
                <table:table table:style-name="tgroup">
                  <table:table-column table:style-name="id1-3-2-2-4-2-10-1-1"/>
                  <table:table-column table:style-name="id1-3-2-2-4-2-10-1-2"/>
                  <table:table-column table:style-name="id1-3-2-2-4-2-10-1-3"/>
                  <table:table-column table:style-name="id1-3-2-2-4-2-10-1-4"/>
                  <table:table-column table:style-name="id1-3-2-2-4-2-10-1-5"/>
                  <table:table-column table:style-name="id1-3-2-2-4-2-10-1-6"/>
                  <table:table-column table:style-name="id1-3-2-2-4-2-10-1-7"/>
                  <table:table-column table:style-name="id1-3-2-2-4-2-10-1-8"/>
                  <table:table-row table:style-name="row">
                    <table:table-cell table:style-name="entry" table:number-rows-spanned="1" table:number-columns-spanned="1">
                      <text:p text:style-name="table_al">Plaatselijk Belang</text:p>
                    </table:table-cell>
                    <table:table-cell table:style-name="entry" table:number-rows-spanned="1" table:number-columns-spanned="1">
                      <text:p text:style-name="table_al">Leefbaarheid </text:p>
                    </table:table-cell>
                    <table:table-cell table:style-name="entry" table:number-rows-spanned="1" table:number-columns-spanned="1">
                      <text:p text:style-name="table_al"> Kindervakantie </text:p>
                    </table:table-cell>
                    <table:table-cell table:style-name="entry" table:number-rows-spanned="1" table:number-columns-spanned="1">
                      <text:p text:style-name="table_al"> Naschools </text:p>
                    </table:table-cell>
                    <table:table-cell table:style-name="entry" table:number-rows-spanned="1" table:number-columns-spanned="1">
                      <text:p text:style-name="table_al">Jeugdsoos </text:p>
                    </table:table-cell>
                    <table:table-cell table:style-name="entry" table:number-rows-spanned="1" table:number-columns-spanned="1">
                      <text:p text:style-name="table_al">Ouderen </text:p>
                    </table:table-cell>
                    <table:table-cell table:style-name="entry" table:number-rows-spanned="1" table:number-columns-spanned="1">
                      <text:p text:style-name="table_al">Ondersteuning </text:p>
                    </table:table-cell>
                    <table:table-cell table:style-name="entry" table:number-rows-spanned="1" table:number-columns-spanned="1">
                      <text:p text:style-name="table_al"> Tot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 </text:p>
                    </table:table-cell>
                    <table:table-cell table:style-name="entry" table:number-rows-spanned="1" table:number-columns-spanned="1">
                      <text:p text:style-name="table_al"> we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rijwillig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ekland</text:p>
                    </table:table-cell>
                    <table:table-cell table:style-name="entry" table:number-rows-spanned="1" table:number-columns-spanned="1">
                      <text:p text:style-name="table_al">€ 5.182 </text:p>
                    </table:table-cell>
                    <table:table-cell table:style-name="entry" table:number-rows-spanned="1" table:number-columns-spanned="1">
                      <text:p text:style-name="table_al"> €    208 </text:p>
                    </table:table-cell>
                    <table:table-cell table:style-name="entry" table:number-rows-spanned="1" table:number-columns-spanned="1">
                      <text:p text:style-name="table_al"> € 1.040 </text:p>
                    </table:table-cell>
                    <table:table-cell table:style-name="entry" table:number-rows-spanned="1" table:number-columns-spanned="1">
                      <text:p text:style-name="table_al"> € 1.301</text:p>
                    </table:table-cell>
                    <table:table-cell table:style-name="entry" table:number-rows-spanned="1" table:number-columns-spanned="1">
                      <text:p text:style-name="table_al"> € 1.821 </text:p>
                    </table:table-cell>
                    <table:table-cell table:style-name="entry" table:number-rows-spanned="1" table:number-columns-spanned="1">
                      <text:p text:style-name="table_al"> € 1.040 </text:p>
                    </table:table-cell>
                    <table:table-cell table:style-name="entry" table:number-rows-spanned="1" table:number-columns-spanned="1">
                      <text:p text:style-name="table_al"> € 10.592 </text:p>
                    </table:table-cell>
                  </table:table-row>
                  <table:table-row table:style-name="row">
                    <table:table-cell table:style-name="entry" table:number-rows-spanned="1" table:number-columns-spanned="1">
                      <text:p text:style-name="table_al">Nieuw-Heeten</text:p>
                    </table:table-cell>
                    <table:table-cell table:style-name="entry" table:number-rows-spanned="1" table:number-columns-spanned="1">
                      <text:p text:style-name="table_al">€ 5.182 </text:p>
                    </table:table-cell>
                    <table:table-cell table:style-name="entry" table:number-rows-spanned="1" table:number-columns-spanned="1">
                      <text:p text:style-name="table_al"> € 1.040 </text:p>
                    </table:table-cell>
                    <table:table-cell table:style-name="entry" table:number-rows-spanned="1" table:number-columns-spanned="1">
                      <text:p text:style-name="table_al"> € 1.040 </text:p>
                    </table:table-cell>
                    <table:table-cell table:style-name="entry" table:number-rows-spanned="1" table:number-columns-spanned="1">
                      <text:p text:style-name="table_al"> € 1.301</text:p>
                    </table:table-cell>
                    <table:table-cell table:style-name="entry" table:number-rows-spanned="1" table:number-columns-spanned="1">
                      <text:p text:style-name="table_al"> € 1.456</text:p>
                    </table:table-cell>
                    <table:table-cell table:style-name="entry" table:number-rows-spanned="1" table:number-columns-spanned="1">
                      <text:p text:style-name="table_al"> € 1.040 </text:p>
                    </table:table-cell>
                    <table:table-cell table:style-name="entry" table:number-rows-spanned="1" table:number-columns-spanned="1">
                      <text:p text:style-name="table_al"> € 11.059 </text:p>
                    </table:table-cell>
                  </table:table-row>
                  <table:table-row table:style-name="row">
                    <table:table-cell table:style-name="entry" table:number-rows-spanned="1" table:number-columns-spanned="1">
                      <text:p text:style-name="table_al">Luttenberg</text:p>
                    </table:table-cell>
                    <table:table-cell table:style-name="entry" table:number-rows-spanned="1" table:number-columns-spanned="1">
                      <text:p text:style-name="table_al">€ 5.182 </text:p>
                    </table:table-cell>
                    <table:table-cell table:style-name="entry" table:number-rows-spanned="1" table:number-columns-spanned="1">
                      <text:p text:style-name="table_al"> €    780 </text:p>
                    </table:table-cell>
                    <table:table-cell table:style-name="entry" table:number-rows-spanned="1" table:number-columns-spanned="1">
                      <text:p text:style-name="table_al"> € 1.040 </text:p>
                    </table:table-cell>
                    <table:table-cell table:style-name="entry" table:number-rows-spanned="1" table:number-columns-spanned="1">
                      <text:p text:style-name="table_al"> € 1.301</text:p>
                    </table:table-cell>
                    <table:table-cell table:style-name="entry" table:number-rows-spanned="1" table:number-columns-spanned="1">
                      <text:p text:style-name="table_al"> € 1.613 </text:p>
                    </table:table-cell>
                    <table:table-cell table:style-name="entry" table:number-rows-spanned="1" table:number-columns-spanned="1">
                      <text:p text:style-name="table_al"> € 1.040 </text:p>
                    </table:table-cell>
                    <table:table-cell table:style-name="entry" table:number-rows-spanned="1" table:number-columns-spanned="1">
                      <text:p text:style-name="table_al"> € 10.956 </text:p>
                    </table:table-cell>
                  </table:table-row>
                  <table:table-row table:style-name="row">
                    <table:table-cell table:style-name="entry" table:number-rows-spanned="1" table:number-columns-spanned="1">
                      <text:p text:style-name="table_al">Heeten</text:p>
                    </table:table-cell>
                    <table:table-cell table:style-name="entry" table:number-rows-spanned="1" table:number-columns-spanned="1">
                      <text:p text:style-name="table_al">€ 5.182 </text:p>
                    </table:table-cell>
                    <table:table-cell table:style-name="entry" table:number-rows-spanned="1" table:number-columns-spanned="1">
                      <text:p text:style-name="table_al"> €    364 </text:p>
                    </table:table-cell>
                    <table:table-cell table:style-name="entry" table:number-rows-spanned="1" table:number-columns-spanned="1">
                      <text:p text:style-name="table_al"> €    937 </text:p>
                    </table:table-cell>
                    <table:table-cell table:style-name="entry" table:number-rows-spanned="1" table:number-columns-spanned="1">
                      <text:p text:style-name="table_al"/>
                    </table:table-cell>
                    <table:table-cell table:style-name="entry" table:number-rows-spanned="1" table:number-columns-spanned="1">
                      <text:p text:style-name="table_al"> € 1.873 </text:p>
                    </table:table-cell>
                    <table:table-cell table:style-name="entry" table:number-rows-spanned="1" table:number-columns-spanned="1">
                      <text:p text:style-name="table_al"> € 1.040 </text:p>
                    </table:table-cell>
                    <table:table-cell table:style-name="entry" table:number-rows-spanned="1" table:number-columns-spanned="1">
                      <text:p text:style-name="table_al"> €   9.396 </text:p>
                    </table:table-cell>
                  </table:table-row>
                  <table:table-row table:style-name="row">
                    <table:table-cell table:style-name="entry" table:number-rows-spanned="1" table:number-columns-spanned="1">
                      <text:p text:style-name="table_al">Mariënheem</text:p>
                    </table:table-cell>
                    <table:table-cell table:style-name="entry" table:number-rows-spanned="1" table:number-columns-spanned="1">
                      <text:p text:style-name="table_al">€ 5.182 </text:p>
                    </table:table-cell>
                    <table:table-cell table:style-name="entry" table:number-rows-spanned="1" table:number-columns-spanned="1">
                      <text:p text:style-name="table_al"> € 1.040 </text:p>
                    </table:table-cell>
                    <table:table-cell table:style-name="entry" table:number-rows-spanned="1" table:number-columns-spanned="1">
                      <text:p text:style-name="table_al"> €    937 </text:p>
                    </table:table-cell>
                    <table:table-cell table:style-name="entry" table:number-rows-spanned="1" table:number-columns-spanned="1">
                      <text:p text:style-name="table_al"> € 1.301</text:p>
                    </table:table-cell>
                    <table:table-cell table:style-name="entry" table:number-rows-spanned="1" table:number-columns-spanned="1">
                      <text:p text:style-name="table_al"> € 1.405 </text:p>
                    </table:table-cell>
                    <table:table-cell table:style-name="entry" table:number-rows-spanned="1" table:number-columns-spanned="1">
                      <text:p text:style-name="table_al"> € 1.040 </text:p>
                    </table:table-cell>
                    <table:table-cell table:style-name="entry" table:number-rows-spanned="1" table:number-columns-spanned="1">
                      <text:p text:style-name="table_al"> € 10.905 </text:p>
                    </table:table-cell>
                  </table:table-row>
                  <table:table-row table:style-name="row">
                    <table:table-cell table:style-name="entry" table:number-rows-spanned="1" table:number-columns-spanned="1">
                      <text:p text:style-name="table_al">Lierderholthuis</text:p>
                    </table:table-cell>
                    <table:table-cell table:style-name="entry" table:number-rows-spanned="1" table:number-columns-spanned="1">
                      <text:p text:style-name="table_al">€ 5.18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301</text:p>
                    </table:table-cell>
                    <table:table-cell table:style-name="entry" table:number-rows-spanned="1" table:number-columns-spanned="1">
                      <text:p text:style-name="table_al"/>
                    </table:table-cell>
                    <table:table-cell table:style-name="entry" table:number-rows-spanned="1" table:number-columns-spanned="1">
                      <text:p text:style-name="table_al"> € 1.040 </text:p>
                    </table:table-cell>
                    <table:table-cell table:style-name="entry" table:number-rows-spanned="1" table:number-columns-spanned="1">
                      <text:p text:style-name="table_al"> €   7.523 </text:p>
                    </table:table-cell>
                  </table:table-row>
                  <table:table-row table:style-name="row">
                    <table:table-cell table:style-name="entry" table:number-rows-spanned="1" table:number-columns-spanned="1">
                      <text:p text:style-name="table_al">Laag Zuthem</text:p>
                    </table:table-cell>
                    <table:table-cell table:style-name="entry" table:number-rows-spanned="1" table:number-columns-spanned="1">
                      <text:p text:style-name="table_al">€ 5.18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40 </text:p>
                    </table:table-cell>
                    <table:table-cell table:style-name="entry" table:number-rows-spanned="1" table:number-columns-spanned="1">
                      <text:p text:style-name="table_al"> €   6.222 </text:p>
                    </table:table-cell>
                  </table:table-row>
                  <table:table-row table:style-name="row">
                    <table:table-cell table:style-name="entry" table:number-rows-spanned="1" table:number-columns-spanned="1">
                      <text:p text:style-name="table_al">Heino</text:p>
                    </table:table-cell>
                    <table:table-cell table:style-name="entry" table:number-rows-spanned="1" table:number-columns-spanned="1">
                      <text:p text:style-name="table_al">€ 5.182 </text:p>
                    </table:table-cell>
                    <table:table-cell table:style-name="entry" table:number-rows-spanned="1" table:number-columns-spanned="1">
                      <text:p text:style-name="table_al"> €    937</text:p>
                    </table:table-cell>
                    <table:table-cell table:style-name="entry" table:number-rows-spanned="1" table:number-columns-spanned="1">
                      <text:p text:style-name="table_al"> € 8.97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40 </text:p>
                    </table:table-cell>
                    <table:table-cell table:style-name="entry" table:number-rows-spanned="1" table:number-columns-spanned="1">
                      <text:p text:style-name="table_al"> € 16.133 </text:p>
                    </table:table-cell>
                  </table:table-row>
                </table:table>
                <text:p text:style-name="table_bottom"/>
              </text:section>
              <text:p text:style-name="al"/>
              <text:p text:style-name="al">Genoemde bedragen zijn gebaseerd op prijspeil 2016.</text:p>
              <text:p text:style-name="al">
              <text:span text:style-name="nadrukondlijn">Aanvullende voorwaarden:</text:span>
            </text:p>
              <text:p text:style-name="al">De instellingen leggen jaarlijks verantwoording over de besteding van de subsidie in het bestuursoverleg met de gemeente.</text:p>
              <text:p text:style-name="al"/>
              <text:p text:style-name="al">Het indienen van de subsidieaanvraag dient plaats te vinden via het “aanvraagformulier waarderingssubsidie leefbaarheid buurtdorpen”. </text:p>
              <text:p text:style-name="al"/>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De verenigingen voor Plaatselijk Belang in de dorpen Broekland, Heeten, Heino, Laag Zuthem, Lierderholthuis, Luttenberg, Nieuw Heeten en Mariënheem.</text:p>
              <text:p text:style-name="al"/>
              <text:p text:style-name="al">
              <text:span text:style-name="nadrukondlijn">Bijzonderheden:</text:span>
            </text:p>
              <text:p text:style-name="al">Het dorp Raalte komt niet in aanmerking voor deze subsidie. Leefbaarheidsactiviteiten in Raalte worden door Landstede Welzijn georganiseerd.</text:p>
              <text:p text:style-name="al"/>
              <text:p text:style-name="al">Vanaf 2015 wordt verder gewerkt aan de implementatie van de drie decentralisaties in het sociale domein aan de hand van het beleidsplan “Drie decentralisaties, één perspectief” (het transformatie-proces). Dit kan leiden dat werkwijzen en (subsidie)afspraken wijzigen en dat de instellingen een andere rol krijgen, met bijbehorende financiering. </text:p>
              <text:p text:style-name="al"/>
            </text:section>
            <text:p text:style-name="hoofdstuk_bottom"/>
          </text:section>
          <text:section text:name="hoofdstuk_id1-3-2-2-5" text:style-name="hoofdstuk">
            <text:p text:style-name="hoofdstuk_kop">5 Kunst en Cultuur</text:p>
            <text:section text:name="structuurtekst_id1-3-2-2-5-2" text:style-name="structuurtekst">
              <text:p text:style-name="al">
              <text:span text:style-name="nadrukondlijn">Algemene doelstelling cultuur:</text:span>
            </text:p>
              <text:p text:style-name="al">Door handhaving van een (met behulp van vele vrijwilligers vormgegeven) goed bekend en samenhangend aanbod van Cultuur en cultuuruitingen voor alle inwoners van de gemeente wordt een bijdrage geleverd aan de ontplooiing en het welbevinden van de individuele inwoner van de gemeente Raalte en aan de ontwikkeling van de leefbaarheid in de gemeente. Hierbij richten wij ons op de kracht en kwaliteiten van het lokale aanbod.</text:p>
              <text:p text:style-name="al"/>
              <text:p text:style-name="tussenkopcur">5.1 Kunstbeoefening door amateurs</text:p>
              <text:p text:style-name="al">
              <text:span text:style-name="nadrukondlijn">Doelstelling subsidie:</text:span>
            </text:p>
              <text:p text:style-name="al">Het stimuleren van amateurkunst.</text:p>
              <text:p text:style-name="al"/>
              <text:p text:style-name="al">
              <text:span text:style-name="nadrukondlijn">Subsidiabele activiteiten:</text:span>
            </text:p>
              <text:p text:style-name="al">Het beoefenen van amateurkunst in groepsverband, zonder winstoogmerk.</text:p>
              <text:p text:style-name="al"/>
              <text:p text:style-name="al">
              <text:span text:style-name="nadrukondlijn">Subsidievorm:</text:span>
            </text:p>
              <text:p text:style-name="al">Waarderingssubsidie.</text:p>
              <text:p text:style-name="al"/>
              <text:p text:style-name="al">
              <text:span text:style-name="nadrukondlijn">Grondslagen subsidieberekening:</text:span>
            </text:p>
              <text:p text:style-name="al">1.Een bedrag per contributie betalend jeugdlid, waarvan de hoogte bepaald wordt door de tak van kunstbeoefening:</text:p>
              <text:list text:style-name="id1-3-2-2-5-2-16">
                <text:list-item text:style-override="id1-3-2-2-5-2-16-1">
                  <text:number>-</text:number>
                  <text:p text:style-name="al">Voor muziek (harmonieorkesten, fanfarekorpsen, drumbands, twirl-marjorettegroep) € 46,- per jeugdlid</text:p>
                </text:list-item>
                <text:list-item text:style-override="id1-3-2-2-5-2-16-2">
                  <text:number>-</text:number>
                  <text:p text:style-name="al">Voor zang en operette € 33,- per jeugdlid</text:p>
                </text:list-item>
                <text:list-item text:style-override="id1-3-2-2-5-2-16-3">
                  <text:number>-</text:number>
                  <text:p text:style-name="al">Voor toneel, dans, folklore, literatuur, beeldende kunst, fotografie, nieuwe media € 28,- per jeugdlid.</text:p>
                </text:list-item>
              </text:list>
              <text:p text:style-name="al">Onder jeugdleden wordt verstaan leden tot 18 jaar.</text:p>
              <text:list text:style-name="id1-3-2-2-5-2-18">
                <text:list-item text:style-override="id1-3-2-2-5-2-18-1">
                  <text:number>2.</text:number>
                  <text:p text:style-name="al">Hafabra-verenigingen met minimaal 10 jeugdleden kunnen een beroep doen op een bijdrage van € 872,-- voor het begeleiden van jeugdleden door een dirigent of instructeur.</text:p>
                  <text:p text:style-name="al"/>
                </text:list-item>
              </text:list>
              <text:p text:style-name="al">Genoemde bedragen zijn gebaseerd op prijspeil 2016 en gaan uit van de peildatum 1 januari van het jaar voorafgaande aan het jaar waarvoor subsidie wordt aangevraagd.</text:p>
              <text:p text:style-name="al"/>
              <text:p text:style-name="al">
              <text:span text:style-name="nadrukondlijn">Aanvullende voorwaarden:</text:span>
            </text:p>
              <text:p text:style-name="al">Om in aanmerking te komen voor genoemde subsidies bij 1 tot en met 2 moeten organisaties</text:p>
              <text:list text:style-name="id1-3-2-2-5-2-23">
                <text:list-item text:style-override="id1-3-2-2-5-2-23-1">
                  <text:number>a.</text:number>
                  <text:p text:style-name="al">binnen de gemeente gevestigd of werkzaam zijn en een totaal ledenbestand hebben, waarvan tenminste 2/3 deel woonachtig is in de gemeente Raalte;</text:p>
                </text:list-item>
                <text:list-item text:style-override="id1-3-2-2-5-2-23-2">
                  <text:number>b.</text:number>
                  <text:p text:style-name="al">een minimum aantal van totaal 20 betalende leden hebben (dit omdat een vereniging enige omvang moet hebben om ook daadwerkelijk als vereniging te kunnen functioneren);</text:p>
                </text:list-item>
                <text:list-item text:style-override="id1-3-2-2-5-2-23-3">
                  <text:number>c.</text:number>
                  <text:p text:style-name="al">bij de subsidie aanvraag (naast het activiteitenplan) een ledenlijst (van het aantal contributie betalende leden per 1-1 van het jaar voorafgaand aan het subsidiejaar), opgaaf van openbare voorstellingen en een overzicht van de contributie ter beschikking hebben;</text:p>
                </text:list-item>
                <text:list-item text:style-override="id1-3-2-2-5-2-23-4">
                  <text:number>d.</text:number>
                  <text:p text:style-name="al">een minimum contributie van € 65,- per jaar heffen;</text:p>
                </text:list-item>
                <text:list-item text:style-override="id1-3-2-2-5-2-23-5">
                  <text:number>e.</text:number>
                  <text:p text:style-name="al">beschikken over deskundige begeleiding;</text:p>
                </text:list-item>
                <text:list-item text:style-override="id1-3-2-2-5-2-23-6">
                  <text:number>f.</text:number>
                  <text:p text:style-name="al">minimaal twee openbare voorstellingen per jaar geven met behulp van de waarderingssubsidie. Voor die betreffende voorstellingen kan geen beroep op andere regelingen worden gedaan, zoals een éénmalige subsidie.</text:p>
                </text:list-item>
                <text:list-item text:style-override="id1-3-2-2-5-2-23-7">
                  <text:number>g.</text:number>
                  <text:p text:style-name="al">niet voor subsidie in aanmerking komen organisaties voor amateurkunst die eenzijdig zijn gericht op partijpolitieke, godsdienstige of levensbeschouwelijke uitingsvormen.</text:p>
                </text:list-item>
              </text:list>
              <text:p text:style-name="al"/>
              <text:p text:style-name="al">Het indienen van de subsidieaanvraag dient plaats te vinden via het “aanvraagformulier waarderingssubsidie kunstbeoefening door amateurs”. </text:p>
              <text:p text:style-name="al"/>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 </text:p>
              <text:p text:style-name="al">Bij dreigende overschrijding van het subsidieplafond wordt de subsidie gekort volgens een</text:p>
              <text:p text:style-name="al">breukregeling met in de teller het plafondbedrag en in de noemer het totale aan de hand van de subsidienormen berekende bedrag. </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Verenigingen die amateurkunst beoefenen.</text:p>
              <text:p text:style-name="al"/>
              <text:p text:style-name="al">
              <text:span text:style-name="nadrukondlijn">Bijzonderheden:</text:span>
            </text:p>
              <text:p text:style-name="al">Geen</text:p>
              <text:p text:style-name="al"/>
              <text:p text:style-name="tussenkopcur">5.2 Projectsubsidie Cultuur</text:p>
              <text:p text:style-name="al">
              <text:span text:style-name="nadrukondlijn">Doelstelling subsidie:</text:span>
            </text:p>
              <text:p text:style-name="al">Het gaat hierbij om een bijdrage in de kosten van culturele activiteiten die op projectbasis worden ondernomen. Deze activiteiten leveren een belangrijke bijdrage aan het bereik en de toegankelijkheid van cultuur voor een breed publiek. Zij zorgen voor een verlevendiging van het totale culturele aanbod. De subsidie is van tijdelijke aard, de doelstelling is dat activiteiten na afloop van de subsidietermijn, zonder subsidie kunnen voortbestaan.</text:p>
              <text:p text:style-name="al"/>
              <text:p text:style-name="al">
              <text:span text:style-name="nadrukondlijn">Subsidiabele activiteiten:</text:span>
            </text:p>
              <text:p text:style-name="al">Een project komt in aanmerking voor een Projectsubsidie Cultuur als het aan de volgende voorwaarden voldoet:</text:p>
              <text:list text:style-name="id1-3-2-2-5-2-49">
                <text:list-item text:style-override="id1-3-2-2-5-2-49-1">
                  <text:number>1.</text:number>
                  <text:p text:style-name="al">Zich afspeelt binnen de gemeentegrenzen.</text:p>
                </text:list-item>
                <text:list-item text:style-override="id1-3-2-2-5-2-49-2">
                  <text:number>2.</text:number>
                  <text:p text:style-name="al">Buiten de reguliere activiteiten van een vereniging of organisatie valt. </text:p>
                </text:list-item>
                <text:list-item text:style-override="id1-3-2-2-5-2-49-3">
                  <text:number>3.</text:number>
                  <text:p text:style-name="al">Een vernieuwend en/of experimenteel karakter heeft. Hierbij is niet alleen van belang welke activiteiten vernieuwend zijn, maar ook de wijze waarop doelgroepenbereik en PR vernieuwend georganiseerd zijn.</text:p>
                </text:list-item>
                <text:list-item text:style-override="id1-3-2-2-5-2-49-4">
                  <text:number>4.</text:number>
                  <text:p text:style-name="al">Een meerwaarde (verbreding of verdieping) levert aan het bestaande culturele aanbod in de gemeente.</text:p>
                </text:list-item>
                <text:list-item text:style-override="id1-3-2-2-5-2-49-5">
                  <text:number>5.</text:number>
                  <text:p text:style-name="al">Cultuurdeelname (participatie) stimuleert, dus actief deelnemen i.p.v. receptief (luisteren, kijken etc.)</text:p>
                </text:list-item>
                <text:list-item text:style-override="id1-3-2-2-5-2-49-6">
                  <text:number>6.</text:number>
                  <text:p text:style-name="al">Laagdrempelig is.</text:p>
                </text:list-item>
                <text:list-item text:style-override="id1-3-2-2-5-2-49-7">
                  <text:number>7.</text:number>
                  <text:p text:style-name="al">De verwachting heeft dat het op een brede publieke belangstelling kan rekenen. Uit het projectplan moet blijken welke doelgroep(en) men beoogt te bereiken en de manier waarop. Brede publieke belangstelling moet blijken uit het bereik van meerdere doelgroepen tegelijk of het bereik van één zeer grote doelgroep (meer dan 500 per activiteit).</text:p>
                </text:list-item>
                <text:list-item text:style-override="id1-3-2-2-5-2-49-8">
                  <text:number>8.</text:number>
                  <text:p text:style-name="al">Een openbaar karakter heeft. Dat wil zeggen dat elke inwoner zonder specifieke voorwaarden kan participeren.</text:p>
                </text:list-item>
                <text:list-item text:style-override="id1-3-2-2-5-2-49-9">
                  <text:number>9.</text:number>
                  <text:p text:style-name="al">Een bijdrage levert aan de speerpunten van de cultuurnota “Cultuuraalte, op maat.” </text:p>
                </text:list-item>
                <text:list-item text:style-override="id1-3-2-2-5-2-49-10">
                  <text:number>10.</text:number>
                  <text:p text:style-name="al">Samenwerking tussen de culturele organisaties onderling of tussen culturele organisaties en het onderwijs tot stand brengt.</text:p>
                </text:list-item>
                <text:list-item text:style-override="id1-3-2-2-5-2-49-11">
                  <text:number>11.</text:number>
                  <text:p text:style-name="al">Bij voorkeur ook middelen krijgt van particulieren, andere fondsen en/of overheden.</text:p>
                </text:list-item>
                <text:list-item text:style-override="id1-3-2-2-5-2-49-12">
                  <text:number>12.</text:number>
                  <text:p text:style-name="al">Bij voorkeur een clustering is van evenementen. Door clustering wordt samenwerking gestimuleerd en kan promotie worden gebundeld.</text:p>
                </text:list-item>
                <text:list-item text:style-override="id1-3-2-2-5-2-49-13">
                  <text:number>13.</text:number>
                  <text:p text:style-name="al">De gemeente Raalte doormiddel van kunst en cultuur profileert </text:p>
                </text:list-item>
                <text:list-item text:style-override="id1-3-2-2-5-2-49-14">
                  <text:number>14.</text:number>
                  <text:p text:style-name="al">Bij voorkeur jeugd aanspreekt.</text:p>
                </text:list-item>
              </text:list>
              <text:p text:style-name="al"/>
              <text:p text:style-name="al">De criteria 1 tot en met 5 zijn verplichte voorwaarden. Als het project aan deze voorwaarden niet voldoet, komt het project niet in aanmerking voor een Projectsubsidie Cultuur.</text:p>
              <text:p text:style-name="al">Naast de verplichte voorwaarden dient het project aan minimaal 5 voorwaarden te voldoen van voorwaarde 6 tot en met 14.</text:p>
              <text:p text:style-name="al">Voor culturele evenementen en/of festivals zijn tevens de punten 13 tot en met 14 verplichte voorwaarden.</text:p>
              <text:p text:style-name="al"/>
              <text:p text:style-name="al">
              <text:span text:style-name="nadrukondlijn">De subsidie wordt geweigerd voor:</text:span>
            </text:p>
              <text:list text:style-name="id1-3-2-2-5-2-56">
                <text:list-item text:style-override="id1-3-2-2-5-2-56-1">
                  <text:number>-</text:number>
                  <text:p text:style-name="al">projecten die het primaire karakter hebben van feesten of jubileumvieringen</text:p>
                </text:list-item>
                <text:list-item text:style-override="id1-3-2-2-5-2-56-2">
                  <text:number>-</text:number>
                  <text:p text:style-name="al">boekuitgaven, geluidsdragers, films of dvd’s, aanschaf van audiovisuele middelen, muziekinstrumenten, kleding/uniformen, tentoonstellingen, congressen of beurzen;</text:p>
                </text:list-item>
                <text:list-item text:style-override="id1-3-2-2-5-2-56-3">
                  <text:number>-</text:number>
                  <text:p text:style-name="al">activiteiten gericht op het ontwikkelen van cultuureducatief aanbod in het primair onderwijs;</text:p>
                </text:list-item>
                <text:list-item text:style-override="id1-3-2-2-5-2-56-4">
                  <text:number>-</text:number>
                  <text:p text:style-name="al">activiteiten op het gebied van de media met een journalistieke en informatieve invulling;</text:p>
                </text:list-item>
                <text:list-item text:style-override="id1-3-2-2-5-2-56-5">
                  <text:number>-</text:number>
                  <text:p text:style-name="al">activiteiten die gericht zijn op het realiseren van een beeld of geluidregistratie van bijvoorbeeld concerten en voorstellingen;</text:p>
                </text:list-item>
                <text:list-item text:style-override="id1-3-2-2-5-2-56-6">
                  <text:number>-</text:number>
                  <text:p text:style-name="al">activiteiten die primair gericht zijn op of plaatsvinden binnen het kunstvakonderwijs met inbegrip van de mbo-kunstopleidingen en de particuliere opleidingen;</text:p>
                </text:list-item>
                <text:list-item text:style-override="id1-3-2-2-5-2-56-7">
                  <text:number>-</text:number>
                  <text:p text:style-name="al">activiteiten die tot doel hebben subsidie te verwerven voor investeringen in bedrijfsmiddelen of bouwkundige voorzieningen;</text:p>
                </text:list-item>
                <text:list-item text:style-override="id1-3-2-2-5-2-56-8">
                  <text:number>-</text:number>
                  <text:p text:style-name="al">activiteiten die primair gericht zijn op het realiseren van reguliere scholingsactiviteiten voor professionals;</text:p>
                </text:list-item>
                <text:list-item text:style-override="id1-3-2-2-5-2-56-9">
                  <text:number>-</text:number>
                  <text:p text:style-name="al">Commerciële (met winstoogmerk) en beroepsmatige activiteiten. </text:p>
                  <text:p text:style-name="al"/>
                </text:list-item>
              </text:list>
              <text:p text:style-name="al">
              <text:span text:style-name="nadrukondlijn">Subsidievorm:</text:span>
            </text:p>
              <text:p text:style-name="al">Eenmalige subsidie.</text:p>
              <text:p text:style-name="al"/>
              <text:p text:style-name="al">
              <text:span text:style-name="nadrukondlijn">Grondslagen subsidieberekening:</text:span>
            </text:p>
              <text:p text:style-name="al">Gesubsidieerd wordt maximaal 50 % van de daadwerkelijke kosten tot een maximum van € 4.000,-- per project. Afhankelijk van de maatschappelijke relevantie kan in uitzonderlijke gevallen hiervan worden afgeweken. Bij de bepaling van het subsidiebedrag wordt meegewogen: in hoeverre de eigen organisatie financieel bijdraagt aan het project, of alle mogelijke fondsen/subsidieverstrekkers zijn benaderd, in hoeverre uit sponsoring draagvlak voor de activiteit blijkt, in hoeverre subsidie noodzakelijk is om het project doorgang te laten vinden, de mate waarin het project aan alle of alleen een gedeelte van de bovengenoemde criteria voldoet en de mate van publieksbereik (value for money).</text:p>
              <text:p text:style-name="al"/>
              <text:p text:style-name="al">
              <text:span text:style-name="nadrukondlijn">Aanvullende voorwaarden:</text:span>
            </text:p>
              <text:list text:style-name="id1-3-2-2-5-2-64">
                <text:list-item text:style-override="id1-3-2-2-5-2-64-1">
                  <text:number>1.</text:number>
                  <text:p text:style-name="al">Indien de aanvragende instelling een jaarlijkse waarderingssubsidie ontvangt dient inzicht gegeven te worden, waarom de activiteit waarvoor een eenmalige subsidie wordt aangevraagd niet uit de jaarlijkse subsidie bekostigd kan worden, danwel waarom geen andere inkomsten beschikbaar zijn.</text:p>
                </text:list-item>
                <text:list-item text:style-override="id1-3-2-2-5-2-64-2">
                  <text:number>2.</text:number>
                  <text:p text:style-name="al">De Culturele Advies Raad adviseert het college van burgemeester en wethouders over de aanvragen voor een projectsubsidie. </text:p>
                </text:list-item>
                <text:list-item text:style-override="id1-3-2-2-5-2-64-3">
                  <text:number>3.</text:number>
                  <text:p text:style-name="al">Subsidieverzoeken tot en met € 1.250,-- kunnen het gehele jaar door worden ingediend. </text:p>
                </text:list-item>
                <text:list-item text:style-override="id1-3-2-2-5-2-64-4">
                  <text:number>4.</text:number>
                  <text:p text:style-name="al">Subsidieverzoeken vanaf € 1.251,-- kunnen twee maal per jaar worden ingediend: te weten voor 1 maart en voor 1 oktober. De aanvrager dient rekening te houden met een beslistermijn door het college van burgemeester en wethouders van 8 weken na de hiervoor genoemde datum. Als voorbeeld: aanvragen ingediend tussen 1 maart en 1 oktober krijgen een beschikking maximaal 8 weken na 1 oktober.</text:p>
                </text:list-item>
                <text:list-item text:style-override="id1-3-2-2-5-2-64-5">
                  <text:number>5.</text:number>
                  <text:p text:style-name="al">Projecten kunnen maximaal 3 jaar subsidie verkrijgen op basis van deze regeling, waarbij de ontwikkeling van het project een meerjarige projectsubsidie rechtvaardigt. </text:p>
                </text:list-item>
                <text:list-item text:style-override="id1-3-2-2-5-2-64-6">
                  <text:number>6.</text:number>
                  <text:p text:style-name="al">Er wordt slechts één aanvraag per vereniging/stichting per jaar gehonoreerd.</text:p>
                </text:list-item>
                <text:list-item text:style-override="id1-3-2-2-5-2-64-7">
                  <text:number>7.</text:number>
                  <text:p text:style-name="al">In publicaties omtrent het project dient de aanvrager melding te maken van de gemeentelijke bijdrage.</text:p>
                </text:list-item>
                <text:list-item text:style-override="id1-3-2-2-5-2-64-8">
                  <text:number>8.</text:number>
                  <text:p text:style-name="al">Binnen 13 weken na afloop van het project dient de aanvrager een projectverslag in te leveren (zowel inhoudelijk als financieel).</text:p>
                </text:list-item>
                <text:list-item text:style-override="id1-3-2-2-5-2-64-9">
                  <text:number>9.</text:number>
                  <text:p text:style-name="al">Het project dient gepubliceerd te worden op de website actiefsalland.nl</text:p>
                </text:list-item>
              </text:list>
              <text:p text:style-name="al"/>
              <text:p text:style-name="al">Het indienen van de subsidieaanvraag dient plaats te vinden via het “aanvraagformulier eenmalige projectsubsidie cultuur”. </text:p>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Niet van toepassing.</text:p>
              <text:p text:style-name="al"/>
              <text:p text:style-name="al">
              <text:span text:style-name="nadrukondlijn">Aanvrager(s)/ </text:span>
              <text:span text:style-name="nadrukondlijn">subsidieontvanger</text:span>
              <text:span text:style-name="nadrukondlijn">(s):</text:span>
            </text:p>
              <text:p text:style-name="al">Voor bedragen tot € 1.250,- mogen culturele verenigingen en stichtingen of individuen die met culturele verenigingen of stichtingen in het kader van het project samenwerken een aanvraag indienen.</text:p>
              <text:p text:style-name="al">Voor subsidieverzoeken van meer dan € 1.250,- mogen alleen culturele verenigingen en stichtingen een aanvraag indienen.</text:p>
              <text:p text:style-name="al"/>
              <text:p text:style-name="al">
              <text:span text:style-name="nadrukondlijn">Bijzonderheden:</text:span>
            </text:p>
              <text:p text:style-name="al">Geen</text:p>
              <text:p text:style-name="al"/>
              <text:p text:style-name="tussenkopcur">5.3 Theatervoorziening</text:p>
              <text:p text:style-name="al">
              <text:span text:style-name="nadrukondlijn">Doelstelling van de subsidie:</text:span>
            </text:p>
              <text:p text:style-name="al">Een concrete en actieve bijdrage leveren aan het bevorderen van de actieve en passieve kunstbeleving van de Raalter bevolking en aan het stimuleren van betrokkenheid bij en zorg voor de culturele waarden. </text:p>
              <text:p text:style-name="al"/>
              <text:p text:style-name="al">Het stimuleren van de cultuurdeelname in receptieve zin: het bezoeken van concerten en theatervoorstellingen;</text:p>
              <text:p text:style-name="al">Het stimuleren van een goed aanbod van culturele activiteiten op het gebied van podiumkunsten;</text:p>
              <text:p text:style-name="al">Het bevorderen van een optimaal gebruik van de beschikbare podiumaccommodaties.</text:p>
              <text:p text:style-name="al"/>
              <text:p text:style-name="al">
              <text:span text:style-name="nadrukondlijn">Subsidiabele activiteiten:</text:span>
            </text:p>
              <text:p text:style-name="al">
              <text:span text:style-name="nadrukcur">Hoftheater:</text:span>
            </text:p>
              <text:p text:style-name="al">Het leveren van producten en prestaties die het theaterbeleid concretiseren, met toepassing van kwaliteitscriteria, zoals geformuleerd in de budgetuitvoeringsovereenkomst, waaronder:</text:p>
              <text:list text:style-name="id1-3-2-2-5-2-91">
                <text:list-item text:style-override="id1-3-2-2-5-2-91-1">
                  <text:number>-</text:number>
                  <text:p text:style-name="al">
                  <text:span text:style-name="nadrukvet">Theaterproduct</text:span>
                </text:p>
                  <text:p text:style-name="al">∘ Het vormgeven van een veelzijdig en gevarieerd cultureel programma van cabaret, toneel, populaire muziek, dialect, letterkunde en kindertheater. De voorstellingen zijn publicitair aantrekkelijk en nodigen uit tot een gezonde zaalbezetting,</text:p>
                </text:list-item>
                <text:list-item text:style-override="id1-3-2-2-5-2-91-2">
                  <text:number>-</text:number>
                  <text:p text:style-name="al">
                  <text:span text:style-name="nadrukvet">Verhuur</text:span>
                </text:p>
                  <text:p text:style-name="al">∘ Het verhuren van ruimten tegen een sociaal-cultureel tarief aan sociaal culturele verenigingen, organisaties en het onderwijs uit de gemeente Raalte. Deze activiteiten hebben voorrang boven commerciële activiteiten</text:p>
                </text:list-item>
                <text:list-item text:style-override="id1-3-2-2-5-2-91-3">
                  <text:number>-</text:number>
                  <text:p text:style-name="al">
                  <text:span text:style-name="nadrukvet">Advies en educatie</text:span>
                </text:p>
                  <text:p text:style-name="al">∘ Het adviseren en ondersteunen van het amateurveld (waaronder de culturele raad en de stichting SCTS), initiëren en stimuleren van nieuwe activiteiten, verbeteren van het cultuuraanbod op de basisscholen, intensiveren van de samenwerking tussen cultuurverenigingen en scholen en het stimuleren van de cultuurdeelname bij jeugd/jongeren</text:p>
                </text:list-item>
                <text:list-item text:style-override="id1-3-2-2-5-2-91-4">
                  <text:number>-</text:number>
                  <text:p text:style-name="al">Het verrichten van PR-activiteiten</text:p>
                </text:list-item>
                <text:list-item text:style-override="id1-3-2-2-5-2-91-5">
                  <text:number>-</text:number>
                  <text:p text:style-name="al">Het werven en begeleiden van vrijwilligers</text:p>
                </text:list-item>
              </text:list>
              <text:p text:style-name="al"/>
              <text:p text:style-name="al">
              <text:span text:style-name="nadrukcur">Podium Heino:</text:span>
            </text:p>
              <text:p text:style-name="al">Kleinschalige podiumactiviteiten en exposities organiseren in het bezoekerscentrum Heino.</text:p>
              <text:p text:style-name="al">Het aanbod van Podium Heino dient aanvullend en niet concurrerend te zijn op het aanbod van het Hoftheater. </text:p>
              <text:p text:style-name="al"/>
              <text:p text:style-name="al">
              <text:span text:style-name="nadrukcur">Amfitheater het Lommerrijk:</text:span>
            </text:p>
              <text:p text:style-name="al">Kleinschalige podiumactiviteiten organiseren in amfitheater Het Lommerrijk.</text:p>
              <text:p text:style-name="al">Het aanbod van het Amfitheater dient aanvullend en niet concurrerend te zijn op het aanbod van het Hoftheater. </text:p>
              <text:p text:style-name="al"/>
              <text:p text:style-name="al">
              <text:span text:style-name="nadrukondlijn">Subsidievorm:</text:span>
            </text:p>
              <text:p text:style-name="al">Hoftheater: budgetsubsidie.</text:p>
              <text:p text:style-name="al">Podium Heino: waarderingssubsidie.</text:p>
              <text:p text:style-name="al">Amfitheater Het Lommerrijk: waarderingssubsidie.</text:p>
              <text:p text:style-name="al"/>
              <text:p text:style-name="al">
              <text:span text:style-name="nadrukondlijn">Grondslagen subsidieberekening:</text:span>
            </text:p>
              <text:list text:style-name="id1-3-2-2-5-2-107">
                <text:list-item text:style-override="id1-3-2-2-5-2-107-1">
                  <text:number>-</text:number>
                  <text:p text:style-name="al">Hoftheater: De hoogte van het subsidiebedrag wordt gebaseerd op de afspraken tussen de stichting en de gemeente waarbij de te leveren prestaties worden gerelateerd aan het door de gemeente beschikbaar gestelde budget. </text:p>
                </text:list-item>
                <text:list-item text:style-override="id1-3-2-2-5-2-107-2">
                  <text:number>-</text:number>
                  <text:p text:style-name="al">Podium Heino een bedrag van € 4.040,--</text:p>
                </text:list-item>
                <text:list-item text:style-override="id1-3-2-2-5-2-107-3">
                  <text:number>-</text:number>
                  <text:p text:style-name="al">Amfitheater het Lommerrijk: een bedrag van € 1.025,--</text:p>
                </text:list-item>
              </text:list>
              <text:p text:style-name="al"/>
              <text:p text:style-name="al">Genoemde bedragen zijn gebaseerd op prijspeil 2016.</text:p>
              <text:p text:style-name="al"/>
              <text:p text:style-name="al">
              <text:span text:style-name="nadrukondlijn">Aanvullende voorwaarden:</text:span>
            </text:p>
              <text:p text:style-name="al">Hoftheater: </text:p>
              <text:p text:style-name="al">Bij de aanvraag tot subsidievaststelling dient gebruik gemaakt te worden van het “aanvraagformulier vaststelling budgetsubsidie”. </text:p>
              <text:p text:style-name="al"/>
              <text:p text:style-name="al">
              <text:span text:style-name="nadrukondlijn">Podium Heino en Amfitheater Het Lommerrijk:</text:span>
            </text:p>
              <text:p text:style-name="al">Het indienen van de subsidieaanvraag dient plaats te vinden via het “aanvraagformulier waarderingssubsidie theatervoorziening”. </text:p>
              <text:p text:style-name="al"/>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list text:style-name="id1-3-2-2-5-2-127">
                <text:list-item text:style-override="id1-3-2-2-5-2-127-1">
                  <text:number>-</text:number>
                  <text:p text:style-name="al">Hoftheater</text:p>
                </text:list-item>
                <text:list-item text:style-override="id1-3-2-2-5-2-127-2">
                  <text:number>-</text:number>
                  <text:p text:style-name="al">Podium Heino</text:p>
                </text:list-item>
                <text:list-item text:style-override="id1-3-2-2-5-2-127-3">
                  <text:number>-</text:number>
                  <text:p text:style-name="al">Amfitheater Het Lommerrijk</text:p>
                  <text:p text:style-name="al"/>
                </text:list-item>
              </text:list>
              <text:p text:style-name="al">
              <text:span text:style-name="nadrukondlijn">Bijzonderheden:</text:span>
            </text:p>
              <text:p text:style-name="al">Geen</text:p>
              <text:p text:style-name="al"/>
              <text:p text:style-name="tussenkopcur">5.4 Lokale musea</text:p>
              <text:p text:style-name="al">
              <text:span text:style-name="nadrukondlijn">Doelstelling subsidie:</text:span>
            </text:p>
              <text:p text:style-name="al">Ondersteunen van museale initiatieven</text:p>
              <text:p text:style-name="al"/>
              <text:p text:style-name="al">
              <text:span text:style-name="nadrukondlijn">Subsidiabele activiteiten:</text:span>
            </text:p>
              <text:p text:style-name="al">Het museaal initiatief voldoet aan de volgende functies: </text:p>
              <text:list text:style-name="id1-3-2-2-5-2-137">
                <text:list-item text:style-override="id1-3-2-2-5-2-137-1">
                  <text:number>-</text:number>
                  <text:p text:style-name="al">Educatieve functie</text:p>
                </text:list-item>
                <text:list-item text:style-override="id1-3-2-2-5-2-137-2">
                  <text:number>-</text:number>
                  <text:p text:style-name="al">Recreatieve functie </text:p>
                </text:list-item>
                <text:list-item text:style-override="id1-3-2-2-5-2-137-3">
                  <text:number>-</text:number>
                  <text:p text:style-name="al">Behoud van cultureel erfgoed van Raalte</text:p>
                </text:list-item>
                <text:list-item text:style-override="id1-3-2-2-5-2-137-4">
                  <text:number>-</text:number>
                  <text:p text:style-name="al">Het behoud van fundamentele waarden voor en tradities van Raalte</text:p>
                  <text:p text:style-name="al"/>
                </text:list-item>
              </text:list>
              <text:p text:style-name="al">
              <text:span text:style-name="nadrukondlijn">Subsidievorm:</text:span>
            </text:p>
              <text:p text:style-name="al">Waarderingssubsidie.</text:p>
              <text:p text:style-name="al"/>
              <text:p text:style-name="al">
              <text:span text:style-name="nadrukondlijn">Grondslagen subsidieberekening:</text:span>
            </text:p>
              <text:list text:style-name="id1-3-2-2-5-2-142">
                <text:list-item text:style-override="id1-3-2-2-5-2-142-1">
                  <text:number>1.</text:number>
                  <text:p text:style-name="al">Voor landbouwmuseum De Laarman een bedrag van € 4.851,--</text:p>
                </text:list-item>
                <text:list-item text:style-override="id1-3-2-2-5-2-142-2">
                  <text:number>2.</text:number>
                  <text:p text:style-name="al">Voor de Oudheidkamer en Erve Boerderij Strunk een bedrag van resp. € 397,-- voor de oudheidkamer en € 2.062,-- voor het organiseren van koffieconcerten, exposities, folkloristisch festival en andere activiteiten.</text:p>
                </text:list-item>
              </text:list>
              <text:p text:style-name="al"/>
              <text:p text:style-name="al">Genoemde bedragen zijn gebaseerd op prijspeil 2016.</text:p>
              <text:p text:style-name="al"/>
              <text:p text:style-name="al">
              <text:span text:style-name="nadrukondlijn">Aanvullende voorwaarden:</text:span>
            </text:p>
              <text:p text:style-name="al">Het indienen van de subsidieaanvraag dient plaats te vinden via het “aanvraagformulier waarderingssubsidie lokale musea”. </text:p>
              <text:p text:style-name="al"/>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list text:style-name="id1-3-2-2-5-2-158">
                <text:list-item text:style-override="id1-3-2-2-5-2-158-1">
                  <text:number>1.</text:number>
                  <text:p text:style-name="al">Stichting Sallands landbouwmuseum De Laarman te Luttenberg</text:p>
                </text:list-item>
                <text:list-item text:style-override="id1-3-2-2-5-2-158-2">
                  <text:number>2.</text:number>
                  <text:p text:style-name="al">De Oudheidkamer van boerderij Strunk te Raalte</text:p>
                  <text:p text:style-name="al"/>
                </text:list-item>
              </text:list>
              <text:p text:style-name="al">
              <text:span text:style-name="nadrukondlijn">Bijzonderheden:</text:span>
            </text:p>
              <text:p text:style-name="al">Geen</text:p>
              <text:p text:style-name="al"/>
              <text:p text:style-name="tussenkopcur">5.5 Cultuureducatie</text:p>
              <text:p text:style-name="al">
              <text:span text:style-name="nadrukondlijn">Doelstelling subsidie:</text:span>
            </text:p>
              <text:p text:style-name="al">Het bevorderen van en invulling geven aan cultuurparticipatie voor kinderen in de leeftijd van het primair onderwijs.</text:p>
              <text:p text:style-name="al"/>
              <text:p text:style-name="al">
              <text:span text:style-name="nadrukondlijn">Subsidiabele activiteiten:</text:span>
            </text:p>
              <text:p text:style-name="al">Activiteiten die als doel hebben: een breed (dus alle disciplines) en kwalitatief cultuureducatief aanbod voor kinderen in de leeftijd van het primair onderwijs.</text:p>
              <text:p text:style-name="al"/>
              <text:p text:style-name="al">
              <text:span text:style-name="nadrukondlijn">Subsidievorm:</text:span>
            </text:p>
              <text:p text:style-name="al">Waarderingssubsidie (voor subsidie hieronder vermeld onder 1) en </text:p>
              <text:p text:style-name="al">Eenmalige subsidie (voor subsidie hieronder vermeld onder 2).</text:p>
              <text:p text:style-name="al"/>
              <text:p text:style-name="al">
              <text:span text:style-name="nadrukondlijn">Grondslagen subsidieberekening:</text:span>
            </text:p>
              <text:list text:style-name="id1-3-2-2-5-2-174">
                <text:list-item text:style-override="id1-3-2-2-5-2-174-1">
                  <text:number>1.</text:number>
                  <text:p text:style-name="al">
                  <text:span text:style-name="nadrukondlijn">Subsidie van Provincie Overijssel aan de gemeente Raalte voor Cultuureducatie over de periode van 2013 tot en met 2016</text:span>
                </text:p>
                  <text:list text:style-name="id1-3-2-2-5-2-174-1-3">
                    <text:list-item text:style-override="id1-3-2-2-5-2-174-1-3-1">
                      <text:number>a.</text:number>
                      <text:p text:style-name="al">
                      <text:span text:style-name="nadrukondlijn">Hiervan wordt € 2,10 rechtstreeks door de gemeente Raalte aan </text:span>Stichting Cultuur Theater Salland (SCTS) als <text:span text:style-name="nadrukondlijn">jaarlijkse bijdrage overgemaakt </text:span> voor het reguliere cultuureducatief aanbod in het primair onderwijs. Onder voorwaarde dat de scholen de huidige eigen bijdrage aan SCTS in stand houden (€4,95) (rechtstreekse financiering door rijk aan scholen).</text:p>
                    </text:list-item>
                    <text:list-item text:style-override="id1-3-2-2-5-2-174-1-3-2">
                      <text:number>b.</text:number>
                      <text:p text:style-name="al">
                      <text:span text:style-name="nadrukondlijn">Het overige deel wordt toegevoegd aan de eenmalige subsidie voor projecten</text:span>
                    </text:p>
                    </text:list-item>
                  </text:list>
                </text:list-item>
                <text:list-item text:style-override="id1-3-2-2-5-2-174-2">
                  <text:number>2.</text:number>
                  <text:p text:style-name="al">Eenmalige subsidie voor projecten die bijdragen aan één of meerdere van de volgende doelstellingen op het gebied van cultuureducatie: </text:p>
                  <text:list text:style-name="id1-3-2-2-5-2-174-2-3">
                    <text:list-item text:style-override="id1-3-2-2-5-2-174-2-3-1">
                      <text:number>c.</text:number>
                      <text:p text:style-name="al">deskundigheidsbevordering binnen het onderwijs, </text:p>
                    </text:list-item>
                    <text:list-item text:style-override="id1-3-2-2-5-2-174-2-3-2">
                      <text:number>d.</text:number>
                      <text:p text:style-name="al">verbreding van het huidige cultuureducatief aanbod voor kinderen in de leeftijd van het primair onderwijs (binnenschools en/of buitenschools). </text:p>
                    </text:list-item>
                    <text:list-item text:style-override="id1-3-2-2-5-2-174-2-3-3">
                      <text:number>e.</text:number>
                      <text:p text:style-name="al">meer aanbod/verbanden met lokale instellingen waaronder ook het amateurveld (gevoel bij de eigen omgeving). Met andere woorden de samenwerking tussen lokaal vraag en aanbod moet worden versterkt</text:p>
                      <text:p text:style-name="al">Het project moet gericht zijn op (leerlingen van) meerdere scholen.</text:p>
                      <text:p text:style-name="al"/>
                    </text:list-item>
                  </text:list>
                </text:list-item>
              </text:list>
              <text:p text:style-name="al">
              <text:span text:style-name="nadrukondlijn">Aanvullende voorwaarden:</text:span>
            </text:p>
              <text:p text:style-name="al">Waarderingssubsidie: alle leerlingen in het primair onderwijs (binnenschools) dienen tijdens de basisschooljaren in ieder geval één keer met alle cultuurdisciplines kennis te maken.</text:p>
              <text:p text:style-name="al"/>
              <text:p text:style-name="al">Het indienen van de subsidieaanvraag dient plaats te vinden via het “aanvraagformulier waarderingssubsidie cultuureducatie”. </text:p>
              <text:p text:style-name="al">Alleen rechtspersonen met volledige rechtsbevoegdheid kunnen een waarderingssubsidie aanvragen.</text:p>
              <text:p text:style-name="al"/>
              <text:p text:style-name="al">Eenmalige subsidie: de subsidie wordt verleend aan Hofeducatie als werkgever van de combinatiefunctionaris. Hofeducatie stelt een meerjarenplan op voor de jaren 2013 tot en met 2016. Uit dit meerjarenplan blijkt op welke wijze de bovengenoemde doelstellingen worden behaald, en hoe onderwijs- en culturele instellingen zijn betrokken bij het opstellen en het uitvoeren van het plan en de rol van de combinatiefunctionaris hierin.</text:p>
              <text:p text:style-name="al">Het indienen van de subsidieaanvraag dient plaats te vinden via het “aanvraagformulier eenmalige subsidie cultuureducatie”. </text:p>
              <text:p text:style-name="al"/>
              <text:p text:style-name="al">
              <text:span text:style-name="nadrukondlijn">Subsidieplafond:</text:span>
            </text:p>
              <text:p text:style-name="al">Het in de gemeentebegroting opgenomen bedrag. </text:p>
              <text:p text:style-name="al"/>
              <text:p text:style-name="al">
              <text:span text:style-name="nadrukondlijn">Indexering:</text:span>
            </text:p>
              <text:p text:style-name="al">Niet van toepassing.</text:p>
              <text:p text:style-name="al"/>
              <text:p text:style-name="al">
              <text:span text:style-name="nadrukondlijn">Aanvrager(s)/ </text:span>
              <text:span text:style-name="nadrukondlijn">subsidieontvanger</text:span>
              <text:span text:style-name="nadrukondlijn">(s):</text:span>
            </text:p>
              <text:p text:style-name="al">Stichting Cultuur Theater Salland (waarderingssubsidie)</text:p>
              <text:p text:style-name="al">Hofeducatie </text:p>
              <text:p text:style-name="al"/>
              <text:p text:style-name="al">
              <text:span text:style-name="nadrukondlijn">Bijzonderheden:</text:span>
            </text:p>
              <text:p text:style-name="al">Geen</text:p>
              <text:p text:style-name="al"/>
              <text:p text:style-name="tussenkopcur">5.6 Cultureel erfgoed</text:p>
              <text:p text:style-name="al">
              <text:span text:style-name="nadrukondlijn">Doelstelling subsidie:</text:span>
            </text:p>
              <text:p text:style-name="al">Behoud en bevordering van de streekcultuur. Het in kaart brengen van het Overijssels (en meer specifiek Sallands) Cultureel erfgoed en voor toekomstige generaties vastleggen.</text:p>
              <text:p text:style-name="al"/>
              <text:p text:style-name="al">
              <text:span text:style-name="nadrukondlijn">Subsidiabele activiteiten:</text:span>
            </text:p>
              <text:p text:style-name="al">Activiteiten op het gebied van onderzoek, beschrijving en overdracht van streektaal- en cultuur zoals cursussen, onderwijs, culturele manifestaties en advisering en voorlichting.</text:p>
              <text:p text:style-name="al"/>
              <text:p text:style-name="al">
              <text:span text:style-name="nadrukondlijn">Subsidievorm:</text:span>
            </text:p>
              <text:p text:style-name="al">Waarderingssubsidie.</text:p>
              <text:p text:style-name="al"/>
              <text:p text:style-name="al">
              <text:span text:style-name="nadrukondlijn">Grondslagen subsidieberekening:</text:span>
            </text:p>
              <text:p text:style-name="al">Een bedrag van € 2.230,00. </text:p>
              <text:p text:style-name="al">Genoemd bedrag is de subsidie voor het jaar 2016. </text:p>
              <text:p text:style-name="al"/>
              <text:p text:style-name="al">
              <text:span text:style-name="nadrukondlijn">Aanvullende voorwaarden:</text:span>
            </text:p>
              <text:p text:style-name="al">Het indienen van de subsidieaanvraag dient plaats te vinden via het “aanvraagformulier waarderingssubsidie cultureel erfgoed”. </text:p>
              <text:p text:style-name="al"/>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 van € 2.230,00.</text:p>
              <text:p text:style-name="al"/>
              <text:p text:style-name="al">
              <text:span text:style-name="nadrukondlijn">Indexering:</text:span>
            </text:p>
              <text:p text:style-name="al">Er wordt geen indexering op dit bedrag toegepast. </text:p>
              <text:p text:style-name="al"/>
              <text:p text:style-name="al">
              <text:span text:style-name="nadrukondlijn">Aanvrager(s)/ </text:span>
              <text:span text:style-name="nadrukondlijn">subsidieontvanger</text:span>
              <text:span text:style-name="nadrukondlijn">(s):</text:span>
            </text:p>
              <text:p text:style-name="al">Stichting IJsselacademie</text:p>
              <text:p text:style-name="al"/>
              <text:p text:style-name="al">
              <text:span text:style-name="nadrukondlijn">Bijzonderheden:</text:span>
            </text:p>
              <text:p text:style-name="al">De gemeenteraad heeft nadrukkelijk verzocht voor het eventueel verlenen van een subsidie voor 2016 en volgende jaren inzicht te willen hebben in de activiteiten die St. IJsselacademie voor de gemeente Raalte verricht. Op basis van deze gegevens wordt opnieuw gekeken naar de mogelijkheden voor een (structurele) subsidie vanaf het jaar 2016.</text:p>
              <text:p text:style-name="al"/>
              <text:p text:style-name="tussenkopcur">5.7 Cultuur Arrangement</text:p>
              <text:p text:style-name="al">
              <text:span text:style-name="nadrukondlijn">Doelstelling subsidie:</text:span>
            </text:p>
              <text:p text:style-name="al">Deze subsidie is mede mogelijk gemaakt door een financiële impuls van de Provincie Overijssel over de jaren 2013 t/m 2016. Het doel van de subsidie is het versterken van de uitgangspunten van het gemeentelijk cultuurbeleid op de disciplines amateurkunst, buitenschoolse cultuureducatie, volkscultuur/erfgoed en museale instellingen. Met als uiteindelijk resultaat de verankering van de culturele infrastructuur in de gemeente Raalte, de bevordering van samenwerkingsverbanden tussen gemeenten en instellingen onderling en met elkaar en het vergroten van de deelname aan culturele activiteiten door burgers van de gemeente Raalte. </text:p>
              <text:p text:style-name="al"/>
              <text:p text:style-name="al">
              <text:span text:style-name="nadrukondlijn">Subsidiabele activiteiten</text:span>
            </text:p>
              <text:p text:style-name="al">Om in aanmerking te komen voor een subsidie wordt het initiatief getoetst op de hierna genoemde criteria:</text:p>
              <text:p text:style-name="al">Het project draagt bij aan één of meerderde van de volgende arrangementdoelstellingen:</text:p>
              <text:list text:style-name="id1-3-2-2-5-2-235">
                <text:list-item text:style-override="id1-3-2-2-5-2-235-1">
                  <text:number>1.</text:number>
                  <text:p text:style-name="al">
                  <text:span text:style-name="nadrukcur">Cultuureducatie en cultuurdeelname door de jeugd</text:span>: Het versterken en verankeren van de cultuurdeelname door de jeugd in buitenschoolse culturele activiteiten. </text:p>
                </text:list-item>
                <text:list-item text:style-override="id1-3-2-2-5-2-235-2">
                  <text:number>2.</text:number>
                  <text:p text:style-name="al">
                  <text:span text:style-name="nadrukcur">Behoud van cultureel erfgoed en erfgoededucatie</text:span>: Het bieden van ondersteuning in de uitwerking van het arrangementsprogramma.</text:p>
                </text:list-item>
                <text:list-item text:style-override="id1-3-2-2-5-2-235-3">
                  <text:number>3.</text:number>
                  <text:p text:style-name="al">
                  <text:span text:style-name="nadrukcur">Cultureel ondernemerschap</text:span>: Het ontwikkelen en het versterken van het cultureel ondernemerschap van verenigingen. Daarbij wordt vooral geïnvesteerd in kennisoverdracht en netwerken. </text:p>
                </text:list-item>
                <text:list-item text:style-override="id1-3-2-2-5-2-235-4">
                  <text:number>4.</text:number>
                  <text:p text:style-name="al">
                  <text:span text:style-name="nadrukcur">Vrijwilligersondersteuning</text:span>: Het ontwikkelen en het versterken van cultuurdeelname van mensen die een maatschappelijke achterstand hebben (vrijwilligerswerk), deskundigheidsbevordering van vrijwilligers en leefbaarheid in relatie met cultuur. </text:p>
                </text:list-item>
                <text:list-item text:style-override="id1-3-2-2-5-2-235-5">
                  <text:number>5.</text:number>
                  <text:p text:style-name="al">
                  <text:span text:style-name="nadrukcur">Samenhangend aanbod</text:span>: Het ontwikkelen van een samenhangend cultureel aanbod en agenda</text:p>
                </text:list-item>
                <text:list-item text:style-override="id1-3-2-2-5-2-235-6">
                  <text:number>6.</text:number>
                  <text:p text:style-name="al">
                  <text:span text:style-name="nadrukcur">Regionalisering</text:span>: Het versterken van ontwikkelingen op het gebied van regionalisering </text:p>
                </text:list-item>
                <text:list-item text:style-override="id1-3-2-2-5-2-235-7">
                  <text:number>7.</text:number>
                  <text:p text:style-name="al">
                  <text:span text:style-name="nadrukcur">Cultuur in relatie tot andere beleidsterreinen</text:span>: Het ontwikkelingen van projecten en activiteiten om cultuur te verbinden met en in te bedden in de vrijetijdseconomie van de gemeente Raalte </text:p>
                  <text:p text:style-name="al"/>
                </text:list-item>
              </text:list>
              <text:p text:style-name="al">
              <text:span text:style-name="nadrukondlijn">Activiteiten/projecten die niet voor de gemeentelijke subsidie in aanmerking komen zijn:</text:span>
            </text:p>
              <text:list text:style-name="id1-3-2-2-5-2-237">
                <text:list-item text:style-override="id1-3-2-2-5-2-237-1">
                  <text:number>-</text:number>
                  <text:p text:style-name="al">Activiteiten/projecten die het primaire karakter hebben van feesten of jubileumvieringen</text:p>
                </text:list-item>
                <text:list-item text:style-override="id1-3-2-2-5-2-237-2">
                  <text:number>-</text:number>
                  <text:p text:style-name="al">boekuitgaven, geluidsdragers, muziekinstrumenten of kleding/uniformen. </text:p>
                </text:list-item>
                <text:list-item text:style-override="id1-3-2-2-5-2-237-3">
                  <text:number>-</text:number>
                  <text:p text:style-name="al">Activiteiten/projecten gericht op het ontwikkelen van cultuureducatief aanbod in het primair onderwijs (binnenschools);</text:p>
                </text:list-item>
                <text:list-item text:style-override="id1-3-2-2-5-2-237-4">
                  <text:number>-</text:number>
                  <text:p text:style-name="al">Activiteiten/projecten die gericht zijn op het realiseren van een beeld of geluidregistratie van bijvoorbeeld concerten en voorstellingen voor commerciële doeleinden. Tenzij deze registratie een sterke bijdrage levert aan de arrangementsdoelstellingen.</text:p>
                </text:list-item>
                <text:list-item text:style-override="id1-3-2-2-5-2-237-5">
                  <text:number>-</text:number>
                  <text:p text:style-name="al">Activiteiten/projecten die primair gericht zijn op of plaatsvinden binnen het kunstvakonderwijs met inbegrip van de mbo-kunstopleidingen en de particuliere opleidingen;</text:p>
                </text:list-item>
                <text:list-item text:style-override="id1-3-2-2-5-2-237-6">
                  <text:number>-</text:number>
                  <text:p text:style-name="al">Commerciële (met winstoogmerk) en beroepsmatige activiteiten/activiteiten/projecten </text:p>
                </text:list-item>
                <text:list-item text:style-override="id1-3-2-2-5-2-237-7">
                  <text:number>-</text:number>
                  <text:p text:style-name="al">Activiteiten/projecten die in strijd zijn met het gemeentelijk beleid</text:p>
                </text:list-item>
                <text:list-item text:style-override="id1-3-2-2-5-2-237-8">
                  <text:number>-</text:number>
                  <text:p text:style-name="al">Activiteiten/projecten die een individueel persoon of bedrijf steunen</text:p>
                  <text:p text:style-name="al"/>
                </text:list-item>
              </text:list>
              <text:p text:style-name="al">
              <text:span text:style-name="nadrukondlijn">Subsidievorm:</text:span>
            </text:p>
              <text:p text:style-name="al">Eenmalige subsidie.</text:p>
              <text:p text:style-name="al"/>
              <text:p text:style-name="al">
              <text:span text:style-name="nadrukondlijn">Grondslagen subsidieberekening:</text:span>
            </text:p>
              <text:p text:style-name="al">De gemeentelijke subsidie is maximaal 50 % van de daadwerkelijke kosten tot een maximum van € 4.000,-- per project. Afhankelijk van de maatschappelijke relevantie kan in uitzonderlijke gevallen hiervan worden afgeweken. </text:p>
              <text:p text:style-name="al"/>
              <text:p text:style-name="al">
              <text:span text:style-name="nadrukondlijn">Aanvullende voorwaarden:</text:span>
            </text:p>
              <text:list text:style-name="id1-3-2-2-5-2-245">
                <text:list-item text:style-override="id1-3-2-2-5-2-245-1">
                  <text:number>-</text:number>
                  <text:p text:style-name="al">Indien de aanvragende instelling een jaarlijkse waarderingssubsidie of een eenmalige projectsubsidie ontvangt dient inzicht gegeven te worden, waarom de activiteit of onderdeel van het project niet uit de jaarlijkse waarderings- of eenmalige projectsubsidie bekostigd kan worden, danwel waarom geen andere inkomsten beschikbaar zijn.</text:p>
                </text:list-item>
                <text:list-item text:style-override="id1-3-2-2-5-2-245-2">
                  <text:number>-</text:number>
                  <text:p text:style-name="al">Projecten kunnen maximaal 3 jaar subsidie verkrijgen op basis van deze regeling, waarbij de ontwikkeling en de importantie van het project een meerjarige projectsubsidie rechtvaardigt. </text:p>
                </text:list-item>
                <text:list-item text:style-override="id1-3-2-2-5-2-245-3">
                  <text:number>-</text:number>
                  <text:p text:style-name="al">In publicaties omtrent het project dient melding gemaakt te worden van de gemeentelijke en de provinciale bijdrage </text:p>
                </text:list-item>
                <text:list-item text:style-override="id1-3-2-2-5-2-245-4">
                  <text:number>-</text:number>
                  <text:p text:style-name="al">Het project dient gepubliceerd te worden op de website Sallandactief.nl</text:p>
                </text:list-item>
                <text:list-item text:style-override="id1-3-2-2-5-2-245-5">
                  <text:number>-</text:number>
                  <text:p text:style-name="al">Binnen 13 weken na afloop van het project dient de aanvrager een projectverslag in te leveren (zowel inhoudelijk als financieel).</text:p>
                  <text:p text:style-name="al"/>
                </text:list-item>
              </text:list>
              <text:p text:style-name="al">Het indienen van de subsidieaanvraag dient plaats te vinden via het “aanvraagformulier gemeentelijke bijdrage cultuurarrangement”. </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Niet van toepassing.</text:p>
              <text:p text:style-name="al"/>
              <text:p text:style-name="al">
              <text:span text:style-name="nadrukondlijn">Aanvrager(s)/ </text:span>
              <text:span text:style-name="nadrukondlijn">subsidieontvanger</text:span>
              <text:span text:style-name="nadrukondlijn">(s):</text:span>
            </text:p>
              <text:p text:style-name="al">Culturele verenigingen en stichtingen kunnen voor deze subsidie in aanmerking komen.</text:p>
              <text:p text:style-name="al"/>
              <text:p text:style-name="al">
              <text:span text:style-name="nadrukondlijn">Bijzonderheden:</text:span>
            </text:p>
              <text:p text:style-name="al">Verzoeken voor een gemeentelijke subsidie in het kader van het Cultuurarrangement kunnen het gehele jaar door worden ingediend. Verzoeken voor projecten die niet voor 1 januari 2017 zijn afgerond worden niet in behandeling genomen. </text:p>
              <text:p text:style-name="al"/>
              <text:p text:style-name="al">De cultuurambtenaar van de gemeente Raalte legt aspecten van het arrangement voor aan de klankbordgroep. De klankbordgroep bestaat uit de voorzitter van de Culturele Advies Raad (CAR), een lid van de CAR, combinatiefunctionaris Cultuur en Onderwijs, Cultuurmakelaar, directeur van HOFinSalland. De klankbordgroep wordt ingezet voor de inhoud en het proces. </text:p>
              <text:p text:style-name="al"/>
            </text:section>
            <text:p text:style-name="hoofdstuk_bottom"/>
          </text:section>
          <text:section text:name="hoofdstuk_id1-3-2-2-6" text:style-name="hoofdstuk">
            <text:p text:style-name="hoofdstuk_kop">6 Openbaar bibliotheekwerk</text:p>
            <text:section text:name="structuurtekst_id1-3-2-2-6-2" text:style-name="structuurtekst">
              <text:p text:style-name="al">
              <text:span text:style-name="nadrukondlijn">Doelstellingen </text:span>
              <text:span text:style-name="nadrukondlijn">subsidie:</text:span>
            </text:p>
              <text:p text:style-name="al">De Vereniging voor Openbare Bibliotheken heeft samen met het ministerie van OC&amp;W en de ambtenarenorganisaties IPO en de VNG richtlijnen voor basisbibliotheken afgesproken. Volgens één van deze richtlijnen hebben bibliotheken 5 kernfuncties. Deze zijn: </text:p>
              <text:list text:style-name="id1-3-2-2-6-2-3">
                <text:list-item text:style-override="id1-3-2-2-6-2-3-1">
                  <text:number>1.</text:number>
                  <text:p text:style-name="al">Kennis en informatievoorziening</text:p>
                </text:list-item>
                <text:list-item text:style-override="id1-3-2-2-6-2-3-2">
                  <text:number>2.</text:number>
                  <text:p text:style-name="al">Ontwikkeling en educatie</text:p>
                </text:list-item>
                <text:list-item text:style-override="id1-3-2-2-6-2-3-3">
                  <text:number>3.</text:number>
                  <text:p text:style-name="al">Lezen en literatuur</text:p>
                </text:list-item>
                <text:list-item text:style-override="id1-3-2-2-6-2-3-4">
                  <text:number>4.</text:number>
                  <text:p text:style-name="al">Cultuur</text:p>
                </text:list-item>
                <text:list-item text:style-override="id1-3-2-2-6-2-3-5">
                  <text:number>5.</text:number>
                  <text:p text:style-name="al">Ontmoeting en debat. </text:p>
                  <text:p text:style-name="al"/>
                </text:list-item>
              </text:list>
              <text:p text:style-name="al">
              <text:span text:style-name="nadrukondlijn">Subsidiabele activiteiten:</text:span>
            </text:p>
              <text:p text:style-name="al">Het leveren van producten en prestaties die het bibliotheekbeleid concretiseren, met toepassing van kwaliteitscriteria, zoals die geformuleerd zullen worden in de budgetuitvoeringsovereenkomst.</text:p>
              <text:p text:style-name="al"/>
              <text:p text:style-name="al">
              <text:span text:style-name="nadrukondlijn">Subsidievorm:</text:span>
            </text:p>
              <text:p text:style-name="al">Budgetsubsidie.</text:p>
              <text:p text:style-name="al"/>
              <text:p text:style-name="al">
              <text:span text:style-name="nadrukondlijn">G</text:span>
              <text:span text:style-name="nadrukondlijn">ronds</text:span>
              <text:span text:style-name="nadrukondlijn">lagen </text:span>
              <text:span text:style-name="nadrukondlijn">subsidie</text:span>
              <text:span text:style-name="nadrukondlijn">berekening</text:span>
              <text:span text:style-name="nadrukondlijn">:</text:span>
            </text:p>
              <text:p text:style-name="al">Het subsidiebudget is bepaald in de gemeentelijke meerjarenbegroting.</text:p>
              <text:p text:style-name="al"/>
              <text:p text:style-name="al">
              <text:span text:style-name="nadrukondlijn">Aanvullende </text:span>
              <text:span text:style-name="nadrukondlijn">voorwaarden</text:span>
              <text:span text:style-name="nadrukondlijn">:</text:span>
            </text:p>
              <text:list text:style-name="id1-3-2-2-6-2-14">
                <text:list-item text:style-override="id1-3-2-2-6-2-14-1">
                  <text:number>-</text:number>
                  <text:p text:style-name="al">er geldt een contributievrijdom voor leden tot 13 jaar; </text:p>
                </text:list-item>
                <text:list-item text:style-override="id1-3-2-2-6-2-14-2">
                  <text:number>-</text:number>
                  <text:p text:style-name="al">voor het vaststellen van de subsidie moeten, in aanvulling op de vereisten volgens de ASV, aan alle verplichtingen zijn voldaan zoals overeengekomen in de budgetuitvoeringsovereenkomst. </text:p>
                </text:list-item>
              </text:list>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Stichting Openbare Bibliotheek Raalte.</text:p>
              <text:p text:style-name="al"/>
              <text:p text:style-name="al">
              <text:span text:style-name="nadrukondlijn">Bijzonderheden:</text:span>
            </text:p>
              <text:p text:style-name="al">Geen.</text:p>
              <text:p text:style-name="al"/>
            </text:section>
            <text:p text:style-name="hoofdstuk_bottom"/>
          </text:section>
          <text:section text:name="hoofdstuk_id1-3-2-2-7" text:style-name="hoofdstuk">
            <text:p text:style-name="hoofdstuk_kop">7 Internationale samenwerking</text:p>
            <text:section text:name="structuurtekst_id1-3-2-2-7-2" text:style-name="structuurtekst">
              <text:p text:style-name="al">
              <text:span text:style-name="nadrukondlijn">Doelstelling </text:span>
              <text:span text:style-name="nadrukondlijn">subsidie:</text:span>
            </text:p>
              <text:p text:style-name="al">Het bevorderen van de betrokkenheid en bewustwording van de inwoners van de gemeente Raalte bij ontwikkelingen in de wereld, in het bijzonder op het gebied van ontwikkelingssamenwerking, vrede en veiligheid, mensenrechten en milieu.</text:p>
              <text:p text:style-name="al"/>
              <text:p text:style-name="al">
              <text:span text:style-name="nadrukondlijn">SubsidiabeIe activiteiten:</text:span>
            </text:p>
              <text:p text:style-name="al">Activiteiten die mondiale bewustwording van Raaltenaren bevorderen.</text:p>
              <text:p text:style-name="al"/>
              <text:p text:style-name="al">
              <text:span text:style-name="nadrukondlijn">Subsidievorm</text:span>:</text:p>
              <text:p text:style-name="al">Waarderingssubsidie.</text:p>
              <text:p text:style-name="al"/>
              <text:p text:style-name="al">
              <text:span text:style-name="nadrukondlijn">Gronds</text:span>
              <text:span text:style-name="nadrukondlijn">lagen </text:span>
              <text:span text:style-name="nadrukondlijn">subsidie</text:span>
              <text:span text:style-name="nadrukondlijn">berekening</text:span>
              <text:span text:style-name="nadrukondlijn">:</text:span>
            </text:p>
              <text:p text:style-name="al">Voor de Stichting Wereldwinkel Heino en Raalte bedragen van € 1.557,--.</text:p>
              <text:p text:style-name="al"/>
              <text:p text:style-name="al">Genoemde bedragen zijn gebaseerd op prijspeil 2016.</text:p>
              <text:p text:style-name="al"/>
              <text:p text:style-name="al">
              <text:span text:style-name="nadrukondlijn">Aanvullende voorwaarden:</text:span>
            </text:p>
              <text:p text:style-name="al">Het indienen van de subsidieaanvraag dient plaats te vinden via het “aanvraagformulier waarderingssubsidie internationale samenwerking”. </text:p>
              <text:p text:style-name="al"/>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span text:style-name="nadrukondlijn">Indexering:</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list text:style-name="id1-3-2-2-7-2-25">
                <text:list-item text:style-override="id1-3-2-2-7-2-25-1">
                  <text:number>-</text:number>
                  <text:p text:style-name="al">Stichting Wereldwinkel Heino </text:p>
                </text:list-item>
                <text:list-item text:style-override="id1-3-2-2-7-2-25-2">
                  <text:number>-</text:number>
                  <text:p text:style-name="al">Stichting Wereldwinkel Raalte </text:p>
                  <text:p text:style-name="al"/>
                </text:list-item>
              </text:list>
              <text:p text:style-name="al">
              <text:span text:style-name="nadrukondlijn">Bijzonderheden:</text:span>
            </text:p>
              <text:p text:style-name="al">De gemeente vervult een voorwaardenscheppende en ondersteunende rol, waarbij het onderhouden van contacten in eerste instantie is voorbehouden aan het particuliere initiatief en bedrijven.</text:p>
              <text:p text:style-name="al">In de gemeente Raalte zijn nog meer particuliere initiatieven die zich met internationale samenwerking, hulp of bewustwording bezig houden. Met deze organisaties onderhoudt de gemeente geen structurele (en wenst dat ook niet in de toekomst) subsidierelatie.</text:p>
              <text:p text:style-name="al"/>
            </text:section>
            <text:p text:style-name="hoofdstuk_bottom"/>
          </text:section>
          <text:section text:name="hoofdstuk_id1-3-2-2-8" text:style-name="hoofdstuk">
            <text:p text:style-name="hoofdstuk_kop">8 Sportsubsidies</text:p>
            <text:section text:name="structuurtekst_id1-3-2-2-8-2" text:style-name="structuurtekst">
              <text:p text:style-name="al">
              <text:span text:style-name="nadrukondlijn">Doelstelling sport algemeen:</text:span>
            </text:p>
              <text:p text:style-name="al">Het bevorderen en ondersteunen van actieve en passieve sportbeoefening.</text:p>
              <text:p text:style-name="al"/>
              <text:p text:style-name="tussenkopcur">8.1 Jeugdsportactiviteiten</text:p>
              <text:p text:style-name="al">
              <text:span text:style-name="nadrukondlijn">Doelstelling </text:span>
              <text:span text:style-name="nadrukondlijn">subsidie:</text:span>
            </text:p>
              <text:p text:style-name="al">Het bevorderen en ondersteunen van actieve en passieve sportbeoefening door de jeugd.</text:p>
              <text:p text:style-name="al"/>
              <text:p text:style-name="al">
              <text:span text:style-name="nadrukondlijn">Subsidiabele activiteiten:</text:span>
            </text:p>
              <text:p text:style-name="al">Het in groepsverband beoefenen van (uiteenlopende vormen) van sport.</text:p>
              <text:p text:style-name="al"/>
              <text:p text:style-name="al">
              <text:span text:style-name="nadrukondlijn">Subsidievorm:</text:span>
            </text:p>
              <text:p text:style-name="al">Waarderingssubsidie.</text:p>
              <text:p text:style-name="al"/>
              <text:p text:style-name="al">
              <text:span text:style-name="nadrukondlijn">Gro</text:span>
              <text:span text:style-name="nadrukondlijn">ndslagen </text:span>
              <text:span text:style-name="nadrukondlijn">subsidie</text:span>
              <text:span text:style-name="nadrukondlijn">berekening</text:span>
              <text:span text:style-name="nadrukondlijn">:</text:span>
            </text:p>
              <text:p text:style-name="al">De subsidie bestaat uit:</text:p>
              <text:list text:style-name="id1-3-2-2-8-2-16">
                <text:list-item text:style-override="id1-3-2-2-8-2-16-1">
                  <text:number>1.</text:number>
                  <text:p text:style-name="al">een vast bedrag van € 56,--;</text:p>
                </text:list-item>
                <text:list-item text:style-override="id1-3-2-2-8-2-16-2">
                  <text:number>2.</text:number>
                  <text:p text:style-name="al">een bedrag van € 2,27 per betalend jeugdlid;</text:p>
                </text:list-item>
                <text:list-item text:style-override="id1-3-2-2-8-2-16-3">
                  <text:number>3.</text:number>
                  <text:p text:style-name="al">3,75 % van de personeelslasten (salariskosten en sociale lasten) van bevoegde in loondienst zijnde sporttechnische leiding tot een maximum van € 5,56 per jeugdlid.</text:p>
                </text:list-item>
              </text:list>
              <text:p text:style-name="al"/>
              <text:p text:style-name="al">Genoemde bedragen zijn gebaseerd op prijspeil 2016 en gaan uit van de peildatum 1 januari van het jaar voorafgaande aan het jaar waarvoor subsidie wordt aangevraagd.</text:p>
              <text:p text:style-name="al"/>
              <text:p text:style-name="al">
              <text:span text:style-name="nadrukondlijn">Aanvullende voorwaarden</text:span>
              <text:span text:style-name="nadrukondlijn">:</text:span>
            </text:p>
              <text:p text:style-name="al">Om voor subsidie in aanmerking te komen dienen instellingen:</text:p>
              <text:list text:style-name="id1-3-2-2-8-2-22">
                <text:list-item text:style-override="id1-3-2-2-8-2-22-1">
                  <text:number>1.</text:number>
                  <text:p text:style-name="al">Binnen de gemeente Raalte gevestigd of werkzaam te zijn en een ledenbestand te hebben waarvan tenminste 2/3 deel woonachtig is in de gemeente Raalte;</text:p>
                </text:list-item>
                <text:list-item text:style-override="id1-3-2-2-8-2-22-2">
                  <text:number>2.</text:number>
                  <text:p text:style-name="al">Een minimum aantal van 10 betalende jeugdleden tot 18 jaar te hebben. Voor het bepalen van de leeftijdsgrens wordt uitgegaan van de leeftijd op 1 januari van het jaar voorafgaande aan het subsidiejaar;</text:p>
                </text:list-item>
                <text:list-item text:style-override="id1-3-2-2-8-2-22-3">
                  <text:number>3.</text:number>
                  <text:p text:style-name="al">het volgende ter beschikking te hebben: activiteitenplan, ledenlijst (inclusief geboortedata) en een personeelskostenoverzicht (indien aanspraak wordt gemaakt op een subsidie voor personeelskosten).</text:p>
                </text:list-item>
              </text:list>
              <text:p text:style-name="al"/>
              <text:p text:style-name="al">Het indienen van de subsidieaanvraag dient plaats te vinden via het “aanvraagformulier waarderingssubsidie jeugdsportactiviteiten”. </text:p>
              <text:p text:style-name="al"/>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Sportverenigingen.</text:p>
              <text:p text:style-name="al"/>
              <text:p text:style-name="al">
              <text:span text:style-name="nadrukondlijn">Bijzonderheden:</text:span>
            </text:p>
              <text:p text:style-name="al">Geen.</text:p>
              <text:p text:style-name="al"/>
              <text:p text:style-name="tussenkopcur">8.2 Schoolsport</text:p>
              <text:p text:style-name="al">
              <text:span text:style-name="nadrukondlijn">Doelstelling </text:span>
              <text:span text:style-name="nadrukondlijn">subsidie:</text:span>
            </text:p>
              <text:p text:style-name="al">Stimuleren van schoolsportactiviteiten voor basisschoolleerlingen uit de gemeente.</text:p>
              <text:p text:style-name="al"/>
              <text:p text:style-name="al">
              <text:span text:style-name="nadrukondlijn">Subsidiabele activiteiten:</text:span>
            </text:p>
              <text:p text:style-name="al">Activiteiten op het terrein van schoolsport.</text:p>
              <text:p text:style-name="al"/>
              <text:p text:style-name="al">
              <text:span text:style-name="nadrukondlijn">Subsidievorm:</text:span>
            </text:p>
              <text:p text:style-name="al">Eenmalige subsidie.</text:p>
              <text:p text:style-name="al"/>
              <text:p text:style-name="al">
              <text:span text:style-name="nadrukondlijn">Gro</text:span>
              <text:span text:style-name="nadrukondlijn">ndslagen </text:span>
              <text:span text:style-name="nadrukondlijn">subsidie</text:span>
              <text:span text:style-name="nadrukondlijn">berekening</text:span>
              <text:span text:style-name="nadrukondlijn">:</text:span>
            </text:p>
              <text:p text:style-name="al">Voor het organiseren van een schoolsportevenement kan de subsidie oplopen tot maximaal € 250,-. Naast dit bedrag wordt de volledige huur van de gemeentelijke accommodatie vergoed. </text:p>
              <text:p text:style-name="al"/>
              <text:p text:style-name="al">
              <text:span text:style-name="nadrukondlijn">Aanvullende voorwaarden</text:span>
              <text:span text:style-name="nadrukondlijn">:</text:span>
            </text:p>
              <text:p text:style-name="al">De instelling die de schoolsportactiviteit organiseert is zelf verantwoordelijk voor organisatorische kosten zoals EHBO, bekers/medailles, consumpties e.d. </text:p>
              <text:p text:style-name="al"/>
              <text:p text:style-name="al">Het indienen van de subsidieaanvraag dient plaats te vinden via het “aanvraagformulier eenmalige subsidie schoolsport”. </text:p>
              <text:p text:style-name="al"/>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Niet van toepassing.</text:p>
              <text:p text:style-name="al"/>
              <text:p text:style-name="al">
              <text:span text:style-name="nadrukondlijn">Aanvrager(s)/ </text:span>
              <text:span text:style-name="nadrukondlijn">subsidieontvanger</text:span>
              <text:span text:style-name="nadrukondlijn">(s):</text:span>
            </text:p>
              <text:p text:style-name="al">Schoolsportraden, sportverenigingen en overige organisaties die schoolsport stimuleren.</text:p>
              <text:p text:style-name="al"/>
              <text:p text:style-name="al">
              <text:span text:style-name="nadrukondlijn">Bijzonderheden:</text:span>
            </text:p>
              <text:p text:style-name="al">Geen.</text:p>
              <text:p text:style-name="al"/>
              <text:p text:style-name="tussenkopcur">8.3 Sportstimulering</text:p>
              <text:p text:style-name="al">
              <text:span text:style-name="nadrukondlijn">Doelstelling </text:span>
              <text:span text:style-name="nadrukondlijn">subsidie:</text:span>
            </text:p>
              <text:p text:style-name="al">Stimuleren van sport- en beweegactiviteiten met als doel om structurele sportdeelneming aan te moedigen.</text:p>
              <text:p text:style-name="al"/>
              <text:p text:style-name="al">
              <text:span text:style-name="nadrukondlijn">Subsidiabele activiteiten:</text:span>
            </text:p>
              <text:p text:style-name="al">Voor subsidie komen activiteiten op het gebied van sport en bewegen in aanmerking die georganiseerd worden buiten het reguliere aanbod die vooral gericht zijn op niet-leden van de sportvereniging.</text:p>
              <text:p text:style-name="al"/>
              <text:p text:style-name="al">
              <text:span text:style-name="nadrukondlijn">Subsidievorm:</text:span>
            </text:p>
              <text:p text:style-name="al">Eenmalige subsidie.</text:p>
              <text:p text:style-name="al"/>
              <text:p text:style-name="al">
              <text:span text:style-name="nadrukondlijn">Gro</text:span>
              <text:span text:style-name="nadrukondlijn">ndslagen </text:span>
              <text:span text:style-name="nadrukondlijn">subsidie</text:span>
              <text:span text:style-name="nadrukondlijn">berekening</text:span>
              <text:span text:style-name="nadrukondlijn">:</text:span>
            </text:p>
              <text:p text:style-name="al">Onderstaand overzicht geeft inzicht in de subsidiehoogte bij het organiseren van een bepaalde activiteit. Afhankelijk van de exacte invulling kan de subsidie oplopen tot maximaal € 1.000,- per activiteit.</text:p>
              <text:p text:style-name="al"/>
              <text:section text:name="table_id1-3-2-2-8-2-85" text:style-name="table">
                <text:p text:style-name="table_top"/>
                <table:table table:style-name="tgroup">
                  <table:table-column table:style-name="id1-3-2-2-8-2-85-1-1"/>
                  <table:table-column table:style-name="id1-3-2-2-8-2-85-1-2"/>
                  <table:table-row table:style-name="row">
                    <table:table-cell table:style-name="entry" table:number-rows-spanned="1" table:number-columns-spanned="1">
                      <text:p text:style-name="table_al">
                        <text:span text:style-name="nadrukvet">Beschrijving van de activiteit</text:span>
                      </text:p>
                    </table:table-cell>
                    <table:table-cell table:style-name="entry" table:number-rows-spanned="1" table:number-columns-spanned="1">
                      <text:p text:style-name="table_al">
                        <text:span text:style-name="nadrukvet">Indicatie subsidiebedrag</text:span>
                      </text:p>
                    </table:table-cell>
                  </table:table-row>
                  <table:table-row table:style-name="row">
                    <table:table-cell table:style-name="entry" table:number-rows-spanned="1" table:number-columns-spanned="1">
                      <text:p text:style-name="table_al">Verzorgen van een gymles/proefles/ kennismakingsles (voor bijvoorbeeld een school) binnen de gemeente</text:p>
                    </table:table-cell>
                    <table:table-cell table:style-name="entry" table:number-rows-spanned="1" table:number-columns-spanned="1">
                      <text:p text:style-name="table_al">€ 30,- per les</text:p>
                    </table:table-cell>
                  </table:table-row>
                  <table:table-row table:style-name="row">
                    <table:table-cell table:style-name="entry" table:number-rows-spanned="1" table:number-columns-spanned="1">
                      <text:p text:style-name="table_al">Organiseren van een sportstimuleringsevenemen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Initiëren van een nieuwe wekelijkse activiteit (bijdrage in de opstartkost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Verzorgen van een reeks van minimaal vier kennismakingslessen ter voorbereiding op of aansluitend aan een evenement/toernooi en de organisatie van dit sportstimuleringsevenement/toernooi</text:p>
                    </table:table-cell>
                    <table:table-cell table:style-name="entry" table:number-rows-spanned="1" table:number-columns-spanned="1">
                      <text:p text:style-name="table_al">€ 750,-</text:p>
                    </table:table-cell>
                  </table:table-row>
                </table:table>
                <text:p text:style-name="table_bottom"/>
              </text:section>
              <text:p text:style-name="al"/>
              <text:p text:style-name="al">Overige creatieve sportstimuleringsaanvragen worden van geval tot geval door burgemeester en wethouders beoordeeld.</text:p>
              <text:p text:style-name="al"/>
              <text:p text:style-name="al">Wanneer aanvullend voldaan wordt aan één van de onderstaande punten, kan deze meerwaarde beloond worden met het verhogen van het subsidiebedrag met € 250,-:</text:p>
              <text:list text:style-name="id1-3-2-2-8-2-90">
                <text:list-item text:style-override="id1-3-2-2-8-2-90-1">
                  <text:number>-</text:number>
                  <text:p text:style-name="al">samenwerking met andere (sport)organisaties;</text:p>
                </text:list-item>
                <text:list-item text:style-override="id1-3-2-2-8-2-90-2">
                  <text:number>-</text:number>
                  <text:p text:style-name="al">de activiteit is gericht op een doelgroep met een bewegingsachterstand (jongeren (13-18 jaar), 50-plussers en het sporten met een beperking).</text:p>
                  <text:p text:style-name="al"/>
                </text:list-item>
              </text:list>
              <text:p text:style-name="al">
              <text:span text:style-name="nadrukondlijn">Aanvullende voorwaarden</text:span>
              <text:span text:style-name="nadrukondlijn">:</text:span>
            </text:p>
              <text:p text:style-name="al">Het indienen van de subsidieaanvraag dient plaats te vinden via het “aanvraagformulier eenmalige subsidie sportstimulering”, waarbij een activiteitenplan wordt gevoegd; de aanvraag dient voorafgaand aan de activiteit te worden ingediend.</text:p>
              <text:p text:style-name="al"/>
              <text:p text:style-name="al">De aanvrager dient rekening te houden met een beslistermijn van burgemeester en wethouders van acht weken. Het aanvraagformulier voor de subsidie sportstimulering moet bij voorkeur dertien, maar om tijdige besluitvorming te garanderen, tenminste acht weken voor aanvang van de activiteit ontvangen zijn. Per vereniging kunnen maximaal vier aanvragen per jaar worden ingediend.</text:p>
              <text:p text:style-name="al"/>
              <text:p text:style-name="al">Sportorganisaties kunnen voor ondersteuning en advies bij het indienen van een subsidieaanvraag contact opnemen met de sportconsulenten.</text:p>
              <text:p text:style-name="al"/>
              <text:p text:style-name="al">
              <text:span text:style-name="nadrukondlijn">Subsidieplafond:</text:span>
            </text:p>
              <text:p text:style-name="al">Het in de gemeentebegroting opgenomen bedrag. Bij een overschrijding van het subsidieplafond kan besloten worden het subsidieplafond te verhogen met financiële middelen uit het fonds sportstimulering. </text:p>
              <text:p text:style-name="al"/>
              <text:p text:style-name="al">
              <text:span text:style-name="nadrukondlijn">Indexering:</text:span>
            </text:p>
              <text:p text:style-name="al">Niet van toepassing.</text:p>
              <text:p text:style-name="al"/>
              <text:p text:style-name="al">
              <text:span text:style-name="nadrukondlijn">Aanvrager(s)/ </text:span>
              <text:span text:style-name="nadrukondlijn">subsidieontvanger</text:span>
              <text:span text:style-name="nadrukondlijn">(s):</text:span>
            </text:p>
              <text:p text:style-name="al">De subsidie is bestemd voor sportverenigingen en non-profit(sport)instellingen.</text:p>
              <text:p text:style-name="al"/>
              <text:p text:style-name="al">
              <text:span text:style-name="nadrukondlijn">Bijzonderheden:</text:span>
            </text:p>
              <text:p text:style-name="al">Geen.</text:p>
              <text:p text:style-name="al"/>
              <text:p text:style-name="tussenkopcur">8.4 Deskundigheidsbevordering</text:p>
              <text:p text:style-name="al">
              <text:span text:style-name="nadrukondlijn">Doelstelling </text:span>
              <text:span text:style-name="nadrukondlijn">subsidie:</text:span>
            </text:p>
              <text:p text:style-name="al">Stimuleren van opleidingen van het vrijwillige kader van sportverenigingen.</text:p>
              <text:p text:style-name="al"/>
              <text:p text:style-name="al">
              <text:span text:style-name="nadrukondlijn">Subsidiabele activiteiten:</text:span>
            </text:p>
              <text:p text:style-name="al">Opleiding van vrijwillig kader, gericht op verbetering van de vaardigheden als kaderlid binnen de vereniging.</text:p>
              <text:p text:style-name="al"/>
              <text:p text:style-name="al">
              <text:span text:style-name="nadrukondlijn">Subsidievorm</text:span>
              <text:span text:style-name="nadrukondlijn">:</text:span>
            </text:p>
              <text:p text:style-name="al">Eenmalige subsidie.</text:p>
              <text:p text:style-name="al"/>
              <text:p text:style-name="al">
              <text:span text:style-name="nadrukondlijn">Grondslagen </text:span>
              <text:span text:style-name="nadrukondlijn">subsidie</text:span>
              <text:span text:style-name="nadrukondlijn">berekening</text:span>
              <text:span text:style-name="nadrukondlijn">:</text:span>
            </text:p>
              <text:p text:style-name="al">De kosten (inclusief reiskosten) van de voor vergoeding in aanmerking komende opleidingen worden volledig vergoed met een maximum van € 750,- per vereniging per jaar.</text:p>
              <text:p text:style-name="al"/>
              <text:p text:style-name="al">
              <text:span text:style-name="nadrukondlijn">Aanvullende voorwaarden:</text:span>
            </text:p>
              <text:p text:style-name="al">Voor het toekennen van de subsidie deskundigheidsbevordering moet een bewijs van inschrijving van de cursus/opleiding en een kopie van de nota worden aangeleverd. Na ontvangst van deze bewijsstukken wordt de subsidie uitbetaald.</text:p>
              <text:p text:style-name="al"/>
              <text:p text:style-name="al">Het indienen van de subsidieaanvraag dient plaats te vinden via het “aanvraagformulier eenmalige subsidie deskundigheidsbevordering”. </text:p>
              <text:p text:style-name="al"/>
              <text:p text:style-name="al">
              <text:span text:style-name="nadrukondlijn">Subsidieplafond:</text:span>
            </text:p>
              <text:p text:style-name="al">Het in de gemeentebegroting opgenomen bedrag. De subsidie wordt verdeeld volgens het principe: wie het eerst komt, het eerst maalt.</text:p>
              <text:p text:style-name="al"/>
              <text:p text:style-name="al">
              <text:span text:style-name="nadrukondlijn">Indexering:</text:span>
            </text:p>
              <text:p text:style-name="al">Niet van toepassing.</text:p>
              <text:p text:style-name="al"/>
              <text:p text:style-name="al">
              <text:span text:style-name="nadrukondlijn">Aanvrager(s)/ </text:span>
              <text:span text:style-name="nadrukondlijn">subsidieontvanger</text:span>
              <text:span text:style-name="nadrukondlijn">(s):</text:span>
            </text:p>
              <text:p text:style-name="al">Sportverenigingen.</text:p>
              <text:p text:style-name="al"/>
              <text:p text:style-name="al">
              <text:span text:style-name="nadrukondlijn">Bijzonderheden:</text:span>
            </text:p>
              <text:p text:style-name="al">De beleidsregel voorziet in subsidiemogelijkheden voor opleidingen van het vrijwillig (zij ontvangen geen loonvergoeding van de vereniging) kader.</text:p>
              <text:p text:style-name="al"/>
              <text:p text:style-name="al">Voor reiskostenvergoeding komt in aanmerking: de werkelijk gemaakte kosten van openbaar vervoer of 19 cent per kilometer.</text:p>
              <text:p text:style-name="al"/>
            </text:section>
            <text:p text:style-name="hoofdstuk_bottom"/>
          </text:section>
          <text:section text:name="hoofdstuk_id1-3-2-2-9" text:style-name="hoofdstuk">
            <text:p text:style-name="hoofdstuk_kop">9 Recreatie</text:p>
            <text:section text:name="structuurtekst_id1-3-2-2-9-2" text:style-name="structuurtekst">
              <text:p text:style-name="tussenkopcur">9.1 Recreatie &amp; toerisme</text:p>
              <text:p text:style-name="al">
              <text:span text:style-name="nadrukondlijn">Doelstelling </text:span>
              <text:span text:style-name="nadrukondlijn">subsidie:</text:span>
            </text:p>
              <text:p text:style-name="al">Het bevorderen van een zo goed mogelijk gebruik van de toeristische en recreatieve mogelijkheden binnen de gemeente door aansluiting te zoeken bij de toeristische regio Salland.</text:p>
              <text:p text:style-name="al"/>
              <text:p text:style-name="al">
              <text:span text:style-name="nadrukondlijn">Subsidiabele activiteiten:</text:span>
            </text:p>
              <text:p text:style-name="al">Producten en prestaties zoals overeengekomen in een jaarlijks op te stellen activiteitenplan/budgetovereenkomst</text:p>
              <text:p text:style-name="al"/>
              <text:p text:style-name="al">
              <text:span text:style-name="nadrukondlijn">Subsidievorm:</text:span>
            </text:p>
              <text:p text:style-name="al">Budgetsubsidie.</text:p>
              <text:p text:style-name="al"/>
              <text:p text:style-name="al">
              <text:span text:style-name="nadrukondlijn">Gronds</text:span>
              <text:span text:style-name="nadrukondlijn">lagen </text:span>
              <text:span text:style-name="nadrukondlijn">subsidie</text:span>
              <text:span text:style-name="nadrukondlijn">berekening</text:span>
              <text:span text:style-name="nadrukondlijn">:</text:span>
            </text:p>
              <text:p text:style-name="al">De subsidie vindt zijn basis in het jaarlijks op te stellen activiteitenplan/budgetovereenkomst.</text:p>
              <text:p text:style-name="al"/>
              <text:p text:style-name="al">
              <text:span text:style-name="nadrukondlijn">Aanvullende voorwaarden:</text:span>
            </text:p>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Salland Marketing</text:p>
              <text:p text:style-name="al"/>
              <text:p text:style-name="al">
              <text:span text:style-name="nadrukondlijn">Bijzonderheden:</text:span>
            </text:p>
              <text:p text:style-name="al">Geen.</text:p>
              <text:p text:style-name="al"/>
              <text:p text:style-name="al">
              <text:span text:style-name="nadrukcur">9.2 Oranjeverenigingen</text:span>
            </text:p>
              <text:p text:style-name="al">
              <text:span text:style-name="nadrukondlijn">Doelstelling </text:span>
              <text:span text:style-name="nadrukondlijn">subsidie:</text:span>
            </text:p>
              <text:p text:style-name="al">Het (mede) mogelijk maken van de organisatie van volksfeesten ten behoeve van de bevolking van één of meer kernen van de gemeente Raalte.</text:p>
              <text:p text:style-name="al"/>
              <text:p text:style-name="al">
              <text:span text:style-name="nadrukondlijn">Subsidiabele activiteiten:</text:span>
            </text:p>
              <text:p text:style-name="al">Het organiseren van festiviteiten op koningsdag en bevrijdingsdag.</text:p>
              <text:p text:style-name="al"/>
              <text:p text:style-name="al">
              <text:span text:style-name="nadrukondlijn">Subsidievorm:</text:span>
            </text:p>
              <text:p text:style-name="al">Waarderingssubsidie.</text:p>
              <text:p text:style-name="al"/>
              <text:p text:style-name="al">
              <text:span text:style-name="nadrukondlijn">Gronds</text:span>
              <text:span text:style-name="nadrukondlijn">lagen </text:span>
              <text:span text:style-name="nadrukondlijn">subsidie</text:span>
              <text:span text:style-name="nadrukondlijn">berekening</text:span>
              <text:span text:style-name="nadrukondlijn">:</text:span>
            </text:p>
              <text:p text:style-name="al">De subsidie bestaat uit:</text:p>
              <text:list text:style-name="id1-3-2-2-9-2-41">
                <text:list-item text:style-override="id1-3-2-2-9-2-41-1">
                  <text:number>-</text:number>
                  <text:p text:style-name="al">een vast bedrag van € 0,08 per inwoner van de kern(en) waarvoor festiviteiten op koningsdag en Bevrijdingsdag worden georganiseerd;</text:p>
                </text:list-item>
                <text:list-item text:style-override="id1-3-2-2-9-2-41-2">
                  <text:number>-</text:number>
                  <text:p text:style-name="al">eens in de vijf jaar (voor het eerst weer in 2020): 50% van de kosten van een groot siervuurwerk op Bevrijdingsdag tot een maximum subsidiebedrag van € 2.525,-</text:p>
                </text:list-item>
              </text:list>
              <text:p text:style-name="al"/>
              <text:p text:style-name="al">Genoemd bedrag is gebaseerd op prijspeil 2014 en gaat uit van het aantal inwoners op de peildatum 1 januari van het jaar voorafgaande aan het jaar waarvoor subsidie wordt aangevraagd.</text:p>
              <text:p text:style-name="al"/>
              <text:p text:style-name="al">
              <text:span text:style-name="nadrukondlijn">Aanvullende voorwaarden:</text:span>
            </text:p>
              <text:p text:style-name="al">Het indienen van de subsidieaanvraag dient plaats te vinden via het “aanvraagformulier waarderingssubsidie oranjeverenigingen”. </text:p>
              <text:p text:style-name="al"/>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Oranjeverenigingen.</text:p>
              <text:p text:style-name="al"/>
              <text:p text:style-name="al">
              <text:span text:style-name="nadrukondlijn">Bijzonderheden:</text:span>
            </text:p>
              <text:p text:style-name="al">Geen.</text:p>
              <text:p text:style-name="al"/>
            </text:section>
            <text:p text:style-name="hoofdstuk_bottom"/>
          </text:section>
          <text:section text:name="hoofdstuk_id1-3-2-2-10" text:style-name="hoofdstuk">
            <text:p text:style-name="hoofdstuk_kop">10 Vluchtelingenwerk</text:p>
            <text:section text:name="structuurtekst_id1-3-2-2-10-2" text:style-name="structuurtekst">
              <text:p text:style-name="al">
              <text:span text:style-name="nadrukondlijn">Doelstelling </text:span>
              <text:span text:style-name="nadrukondlijn">subsidie:</text:span>
            </text:p>
              <text:p text:style-name="al">Het stimuleren van maatschappelijke integratie door het aanbieden van maatschappelijke begeleiding, in het bijzonder voor nieuwkomers in onze maatschappij. </text:p>
              <text:p text:style-name="al"/>
              <text:p text:style-name="al">
              <text:span text:style-name="nadrukondlijn">Subsidiabele activiteiten:</text:span>
            </text:p>
              <text:p text:style-name="al">Het leveren van producten en prestaties zoals geformuleerd in de budgetuitvoeringsovereenkomst en het activiteitenplan.</text:p>
              <text:p text:style-name="al"/>
              <text:p text:style-name="al">
              <text:span text:style-name="nadrukondlijn">Subsidievorm</text:span>:</text:p>
              <text:p text:style-name="al">Budgetsubsidie.</text:p>
              <text:p text:style-name="al"/>
              <text:p text:style-name="al">
              <text:span text:style-name="nadrukondlijn">Gronds</text:span>
              <text:span text:style-name="nadrukondlijn">lagen </text:span>
              <text:span text:style-name="nadrukondlijn">subsidie</text:span>
              <text:span text:style-name="nadrukondlijn">berekening</text:span>
              <text:span text:style-name="nadrukondlijn">:</text:span>
            </text:p>
              <text:p text:style-name="al">De hoogte van het subsidiebedrag wordt gebaseerd op de afspraken tussen de Stichting Vluchtelingenwerk Oost-Nederland afdeling Raalte en de gemeente, waar de te leveren prestaties worden gerelateerd aan het door de gemeente vastgestelde budget op basis van de taakstelling op te vangen vluchtelingen voor het desbetreffende jaar.</text:p>
              <text:p text:style-name="al"/>
              <text:p text:style-name="al">
              <text:span text:style-name="nadrukondlijn">Aanvullende voorwaarden:</text:span>
            </text:p>
              <text:p text:style-name="al">Voor het vaststellen van de subsidie moet, in aanvulling op de vereisten volgens de Algemene Subsidie Verordening, aan alle vereisten van de budgetovereenkomst zijn voldaan.</text:p>
              <text:p text:style-name="al"/>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 </text:p>
              <text:p text:style-name="al"/>
              <text:p text:style-name="al">
              <text:span text:style-name="nadrukondlijn">Indexering:</text:span>
            </text:p>
              <text:p text:style-name="al">Het subsidiebedrag wordt jaarlijks geïndexeerd op grond van de begrotingsuitgangspunten van de gemeente Raalte.Hierbij wordt uitgegaan van een budgetverdeling van 60% personeelskosten en 40% materiële kosten.</text:p>
              <text:p text:style-name="al"/>
              <text:p text:style-name="al">
              <text:span text:style-name="nadrukondlijn">Aanvrager(s)/ </text:span>
              <text:span text:style-name="nadrukondlijn">subsidieontvanger</text:span>
              <text:span text:style-name="nadrukondlijn">(s):</text:span>
            </text:p>
              <text:p text:style-name="al">Stichting Vluchtelingenwerk Oost-Nederland afdeling Raalte.</text:p>
              <text:p text:style-name="al"/>
              <text:p text:style-name="al">
              <text:span text:style-name="nadrukondlijn">Bijzonderheden:</text:span>
            </text:p>
              <text:p text:style-name="al">Vanaf 2015 wordt verder gewerkt aan de implementatie van de drie decentralisaties in het sociale domein aan de hand van het beleidsplan “Drie decentralisaties, één perspectief” (het transformatie-proces). Dit kan ertoe leiden dat werkwijzen en (subsidie)afspraken wijzigen en dat de instelling een andere rol krijgt, met bijbehorende financiering.</text:p>
              <text:p text:style-name="al"/>
            </text:section>
            <text:p text:style-name="hoofdstuk_bottom"/>
          </text:section>
          <text:section text:name="hoofdstuk_id1-3-2-2-11" text:style-name="hoofdstuk">
            <text:p text:style-name="hoofdstuk_kop">11 Ouderen- en gehandicaptenbeleid</text:p>
            <text:section text:name="structuurtekst_id1-3-2-2-11-2" text:style-name="structuurtekst">
              <text:p text:style-name="al">
              <text:span text:style-name="nadrukondlijn">Doelstelling algemeen:</text:span>
            </text:p>
              <text:p text:style-name="al">Het ouderen- en gehandicaptenbeleid in de gemeente Raalte is erop gericht dat deze doelgroepen de regie behouden over hun eigen leven, zolang mogelijk kunnen wonen in hun eigen leefomgeving en zo lang mogelijk kunnen participeren in de samenleving.</text:p>
              <text:p text:style-name="al"/>
              <text:p text:style-name="tussenkopcur">11.1 Vrijwillig ouderenwerk</text:p>
              <text:p text:style-name="al">
              <text:span text:style-name="nadrukondlijn">Doelstelling </text:span>
              <text:span text:style-name="nadrukondlijn">subsidie:</text:span>
            </text:p>
              <text:p text:style-name="al">Het door vrijwilligersorganisaties vervullen van diverse activiteiten gericht op de uitvoering van een aantal welzijnsvoorzieningen.</text:p>
              <text:p text:style-name="al"/>
              <text:p text:style-name="al">
              <text:span text:style-name="nadrukondlijn">Subsidiabele activiteiten:</text:span>
            </text:p>
              <text:p text:style-name="al">Activiteiten gericht op de vrijwillige uitvoering van een aantal welzijnsvoorzieningen. </text:p>
              <text:p text:style-name="al"/>
              <text:p text:style-name="al">
              <text:span text:style-name="nadrukondlijn">Subsidievorm:</text:span>
            </text:p>
              <text:p text:style-name="al">Waarderingssubsidie.</text:p>
              <text:p text:style-name="al"/>
              <text:p text:style-name="al">
              <text:span text:style-name="nadrukondlijn">Gronds</text:span>
              <text:span text:style-name="nadrukondlijn">lagen </text:span>
              <text:span text:style-name="nadrukondlijn">subsidie</text:span>
              <text:span text:style-name="nadrukondlijn">berekening</text:span>
              <text:span text:style-name="nadrukondlijn">:</text:span>
            </text:p>
              <text:p text:style-name="al">Stichting Ouderenwerk Heino: een bedrag van € 3.199,--.</text:p>
              <text:p text:style-name="al">Genoemd bedrag is gebaseerd op prijspeil 2016.</text:p>
              <text:p text:style-name="al"/>
              <text:p text:style-name="al">
              <text:span text:style-name="nadrukondlijn">Aanvullende voorwaarden:</text:span>
            </text:p>
              <text:p text:style-name="al">Het indienen van de subsidieaanvraag dient plaats te vinden via het “aanvraagformulier waarderingssubsidie vrijwillig ouderenwerk”. </text:p>
              <text:p text:style-name="al"/>
              <text:p text:style-name="al">Alleen rechtspersonen met volledige rechtsbevoegdheid kunnen een waarderingssubsidie aanvragen.</text:p>
              <text:p text:style-name="al"/>
              <text:p text:style-name="al">
              <text:span text:style-name="nadrukondlijn">Subsidieplafond</text:span>
              <text:span text:style-name="nadrukondlijn">:</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Stichting Ouderenwerk Heino.</text:p>
              <text:p text:style-name="al"/>
              <text:p text:style-name="al">
              <text:span text:style-name="nadrukondlijn">Bijzonderheden:</text:span>
            </text:p>
              <text:p text:style-name="al">Geen.</text:p>
              <text:p text:style-name="al"/>
              <text:p text:style-name="al">
              <text:span text:style-name="nadrukcur">11.2 Belangenbehartiging ouderen</text:span>
            </text:p>
              <text:p text:style-name="al">
              <text:span text:style-name="nadrukondlijn">Doelstelling</text:span>
              <text:span text:style-name="nadrukondlijn"> subsidie</text:span>
              <text:span text:style-name="nadrukondlijn">:</text:span>
            </text:p>
              <text:p text:style-name="al">Het opkomen voor de belangen van ouderen door de ouderenbonden. </text:p>
              <text:p text:style-name="al"/>
              <text:p text:style-name="al">
              <text:span text:style-name="nadrukondlijn">Subsidiabele activiteiten:</text:span>
            </text:p>
              <text:p text:style-name="al">Belangenbehartiging.</text:p>
              <text:p text:style-name="al"/>
              <text:p text:style-name="al">
              <text:span text:style-name="nadrukondlijn">Subsidievorm:</text:span>
            </text:p>
              <text:p text:style-name="al">Waarderingssubsidie.</text:p>
              <text:p text:style-name="al"/>
              <text:p text:style-name="al">
              <text:span text:style-name="nadrukondlijn">Gronds</text:span>
              <text:span text:style-name="nadrukondlijn">lagen </text:span>
              <text:span text:style-name="nadrukondlijn">subsidie</text:span>
              <text:span text:style-name="nadrukondlijn">berekening</text:span>
              <text:span text:style-name="nadrukondlijn">:</text:span>
            </text:p>
              <text:p text:style-name="al">Een bedrag van € 256,--.</text:p>
              <text:p text:style-name="al"/>
              <text:p text:style-name="al">Genoemd bedrag is gebaseerd op prijspeil 2016.</text:p>
              <text:p text:style-name="al"/>
              <text:p text:style-name="al">
              <text:span text:style-name="nadrukondlijn">Aanvullende voorwaarden:</text:span>
            </text:p>
              <text:p text:style-name="al">Vertegenwoordiging/participatie in de Seniorenraad is een voorwaarde om voor de subsidie in aanmerking te komen.</text:p>
              <text:p text:style-name="al"/>
              <text:p text:style-name="al">Het indienen van de subsidieaanvraag dient plaats te vinden via het “aanvraagformulier waarderingssubsidie belangenbehartiging ouderen”. </text:p>
              <text:p text:style-name="al"/>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 </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Bonden voor ouderen in de gemeente Raalte.</text:p>
              <text:p text:style-name="al"/>
              <text:p text:style-name="al">
              <text:span text:style-name="nadrukondlijn">Bijzonderheden:</text:span>
            </text:p>
              <text:p text:style-name="al">De gemeente stelt vergaderruimte beschikbaar aan de Seniorenraad. </text:p>
              <text:p text:style-name="al"/>
              <text:p text:style-name="tussenkopcur">11.3 Vrijwillige ouderensociëteiten</text:p>
              <text:p text:style-name="al">
              <text:span text:style-name="nadrukondlijn">Doelstelling </text:span>
              <text:span text:style-name="nadrukondlijn">subsidie:</text:span>
            </text:p>
              <text:p text:style-name="al">Het organiseren van soosactiviteiten ter bevordering van maatschappelijke deelname van ouderen en ter voorkoming isolement.</text:p>
              <text:p text:style-name="al"/>
              <text:p text:style-name="al">
              <text:span text:style-name="nadrukondlijn">Subsidiabele activiteiten:</text:span>
            </text:p>
              <text:p text:style-name="al">Het organiseren van activiteiten voor ouderen door Bejaardensociëteit 3<text:span text:style-name="sup">e</text:span> jeugd, bejaardensociëteit Lierderholthuis en ouderensociëteit Laag Zuthem.</text:p>
              <text:p text:style-name="al"/>
              <text:p text:style-name="al">
              <text:span text:style-name="nadrukondlijn">Subsidievorm:</text:span>
            </text:p>
              <text:p text:style-name="al">Waarderingssubsidie.</text:p>
              <text:p text:style-name="al"/>
              <text:p text:style-name="al">
              <text:span text:style-name="nadrukondlijn">Gro</text:span>
              <text:span text:style-name="nadrukondlijn">ndslagen </text:span>
              <text:span text:style-name="nadrukondlijn">subsidie</text:span>
              <text:span text:style-name="nadrukondlijn">berekening</text:span>
              <text:span text:style-name="nadrukondlijn">:</text:span>
            </text:p>
              <text:p text:style-name="al">Een bedrag van € 308,-- per organisatie en een bedrag van € 3,58 per lid.</text:p>
              <text:p text:style-name="al"/>
              <text:p text:style-name="al">Genoemd bedrag is gebaseerd op prijspeil 2016 en gaan uit van de peildatum 1 januari van het jaar voorafgaande aan het jaar waarvoor subsidie wordt aangevraagd.</text:p>
              <text:p text:style-name="al"/>
              <text:p text:style-name="al">
              <text:span text:style-name="nadrukondlijn">Aanvu</text:span>
              <text:span text:style-name="nadrukondlijn">llende voorwaarden</text:span>
              <text:span text:style-name="nadrukondlijn">:</text:span>
            </text:p>
              <text:p text:style-name="al">Het indienen van de subsidieaanvraag dient plaats te vinden via het “aanvraagformulier waarderingssubsidie vrijwillige ouderensociëteiten”. </text:p>
              <text:p text:style-name="al"/>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 </text:p>
              <text:p text:style-name="al"/>
              <text:p text:style-name="al">
              <text:span text:style-name="nadrukondlijn">Indexering:</text:span>
            </text:p>
              <text:p text:style-name="al">De subsidiebedragen worden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Bejaardensociëteit 3<text:span text:style-name="sup">e</text:span> jeugd, bejaardensociëteit Lierderholthuis, ouderensociëteit Laag Zuthem.</text:p>
              <text:p text:style-name="al"/>
              <text:p text:style-name="al">
              <text:span text:style-name="nadrukondlijn">Bijzonderheden:</text:span>
            </text:p>
              <text:p text:style-name="al">Geen.</text:p>
              <text:p text:style-name="al"/>
              <text:p text:style-name="tussenkopcur">11.4 Belangenbehartiging gehandicapten</text:p>
              <text:p text:style-name="al">
              <text:span text:style-name="nadrukondlijn">Doelstelling </text:span>
              <text:span text:style-name="nadrukondlijn">subsidie:</text:span>
            </text:p>
              <text:p text:style-name="al">Het uitbrengen van adviezen, het geven van voorlichting en het doen van voorstellen met betrekking tot ieder onderwerp dat betrekking heeft op personen met een handicap.</text:p>
              <text:p text:style-name="al"/>
              <text:p text:style-name="al">
              <text:span text:style-name="nadrukondlijn">Subsidiabele activiteiten:</text:span>
            </text:p>
              <text:p text:style-name="al">Voorlichting aan scholen, verenigingen en organisaties in de gemeente Raalte met betrekking tot het leven met een beperking;</text:p>
              <text:p text:style-name="al">Belangenbehartiging door het geven van adviezen aan gemeente, projectontwikkelaars, bedrijven en overige instanties, ten behoeve van het stimuleren van de zelfredzaamheid en zelfstandigheid van mensen met een visuele of lichamelijke beperking.</text:p>
              <text:p text:style-name="al"/>
              <text:p text:style-name="al">
              <text:span text:style-name="nadrukondlijn">Subsidievorm:</text:span>
            </text:p>
              <text:p text:style-name="al">Waarderingssubsidie.</text:p>
              <text:p text:style-name="al"/>
              <text:p text:style-name="al">
              <text:span text:style-name="nadrukondlijn">Grondslagen voor de berekening van de subsidie:</text:span>
            </text:p>
              <text:p text:style-name="al">Gebaseerd op de activiteiten en exploitatieresultaten in de jaren 2013 en 2014. </text:p>
              <text:p text:style-name="al"/>
              <text:p text:style-name="al">
              <text:span text:style-name="nadrukondlijn">Aanvullende voorwaarden:</text:span>
            </text:p>
              <text:p text:style-name="al">Het indienen van de subsidieaanvraag dient plaats te vinden via het “aanvraagformulier waarderingssubsidie gehandicapten adviesraad Raalte”. </text:p>
              <text:p text:style-name="al"/>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Bovengenoemd bedrag wordt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Gehandicapten Adviesraad Raalte</text:p>
              <text:p text:style-name="al"/>
              <text:p text:style-name="al">
              <text:span text:style-name="nadrukondlijn">Bijzonderheden</text:span>
              <text:span text:style-name="nadrukondlijn">:</text:span>
            </text:p>
              <text:p text:style-name="al">Geen.</text:p>
              <text:p text:style-name="al"/>
            </text:section>
            <text:p text:style-name="hoofdstuk_bottom"/>
          </text:section>
          <text:section text:name="hoofdstuk_id1-3-2-2-12" text:style-name="hoofdstuk">
            <text:p text:style-name="hoofdstuk_kop">12 Speel-o-theek</text:p>
            <text:section text:name="structuurtekst_id1-3-2-2-12-2" text:style-name="structuurtekst">
              <text:p text:style-name="al">
              <text:span text:style-name="nadrukondlijn">Doelstelling </text:span>
              <text:span text:style-name="nadrukondlijn">subsidie:</text:span>
            </text:p>
              <text:p text:style-name="al">Verbetering van de ontwikkelingsmogelijkheden voor kinderen die in hun ontwikkeling achterblijven of dreigen achter te blijven, door de uitleen van speel- en oefenmaterialen die buiten de aanschafmogelijkheden vallen van het gezin, waartoe het kind behoort.</text:p>
              <text:p text:style-name="al"/>
              <text:p text:style-name="al">
              <text:span text:style-name="nadrukondlijn">Subsidiabele activiteiten:</text:span>
            </text:p>
              <text:p text:style-name="al">De uitleen van speel- en oefenmaterialen.</text:p>
              <text:p text:style-name="al"/>
              <text:p text:style-name="al">
              <text:span text:style-name="nadrukondlijn">Subsidievorm:</text:span>
            </text:p>
              <text:p text:style-name="al">Waarderingssubsidie.</text:p>
              <text:p text:style-name="al"/>
              <text:p text:style-name="al">
              <text:span text:style-name="nadrukondlijn">Grondslagen </text:span>
              <text:span text:style-name="nadrukondlijn">subsidie</text:span>
              <text:span text:style-name="nadrukondlijn">berekening</text:span>
              <text:span text:style-name="nadrukondlijn">:</text:span>
            </text:p>
              <text:p text:style-name="al">100% van de huisvestingslasten van de organisatie tot een maximum van € 966,--, </text:p>
              <text:p text:style-name="al">Dit wordt als volgt berekend:</text:p>
              <text:p text:style-name="al">Bij 75 of meer betalende gezinnen wordt een bedrag van maximaal € 943,-- verleend. Bij minder dan 75 gezinnen wordt het bedrag naar rato naar beneden bijgesteld.</text:p>
              <text:p text:style-name="al">Bij 60 gezinnen is de berekening 60:75 x subsidiebedrag.</text:p>
              <text:p text:style-name="al"/>
              <text:p text:style-name="al">Genoemd bedrag is gebaseerd op prijspeil 2016 en gaan uit van de peildatum 1 januari van het jaar voorafgaande aan het jaar waarvoor subsidie wordt aangevraagd.</text:p>
              <text:p text:style-name="al"/>
              <text:p text:style-name="al">
              <text:span text:style-name="nadrukondlijn">Aanvullende voorwaarden</text:span>
              <text:span text:style-name="nadrukondlijn">:</text:span>
            </text:p>
              <text:p text:style-name="al">Een speel-o-theek komt slechts in aanmerking voor subsidiëring indien tenminste 50 gezinnen een abonnement hebben.</text:p>
              <text:p text:style-name="al">Bij de aanvraag wordt een lijst van abonnees overlegd alsmede een begroting waaruit de huisvestingslasten blijken.</text:p>
              <text:p text:style-name="al"/>
              <text:p text:style-name="al">Het indienen van de subsidieaanvraag dient plaats te vinden via het “aanvraagformulier waarderingssubsidie speel-o-theek”. </text:p>
              <text:p text:style-name="al"/>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Speel-o-theek Salland</text:p>
              <text:p text:style-name="al">Speel-o-theek ’t Boemeltje</text:p>
              <text:p text:style-name="al"/>
              <text:p text:style-name="al">
              <text:span text:style-name="nadrukondlijn">Bijzonderheden:</text:span>
            </text:p>
              <text:p text:style-name="al">Geen.</text:p>
              <text:p text:style-name="al"/>
            </text:section>
            <text:p text:style-name="hoofdstuk_bottom"/>
          </text:section>
          <text:section text:name="hoofdstuk_id1-3-2-2-13" text:style-name="hoofdstuk">
            <text:p text:style-name="hoofdstuk_kop">13 Peuterspeelzalen</text:p>
            <text:section text:name="structuurtekst_id1-3-2-2-13-2" text:style-name="structuurtekst">
              <text:p text:style-name="al">
              <text:span text:style-name="nadrukondlijn">Doelstelling </text:span>
              <text:span text:style-name="nadrukondlijn">subsidie:</text:span>
            </text:p>
              <text:p text:style-name="al">Het peuterwerk is een algemeen toegankelijke voorziening voor kinderen in de leeftijd van 21/2 tot 4 jaar die bevordert dat de individuele ontwikkelingsmogelijkheden van elk kind zoveel mogelijk tot ontplooiing komen <text:span text:style-name="nadrukcur">met als eerste doel dat kinderen een goede start kunnen maken met het basisonderwijs.</text:span> Dit wordt bereikt door kinderen al spelend, zowel individueel als in groepsverband, te laten leren en zich te ontwikkelen waarbij ze in hun spel en ontwikkeling gericht worden gevolgd, geobserveerd en gestimuleerd.</text:p>
              <text:p text:style-name="al"/>
              <text:p text:style-name="al">
              <text:span text:style-name="nadrukondlijn">Subsidiabele activiteiten:</text:span>Een aanbod van 5,5 uur peuterwerk per week gedurende 40 schoolweken per jaar aan kinderen van 2 ½ tot 4 jaar dat voldoet aan de kwaliteitseisen voor kindercentra zoals neergelegd in de Ministeriële regeling “Regeling kwaliteit kinderopvang en peuterspeelzalen 2012” en de kwantitatieve en kwalitatieve vereisten en bijzondere voorwaarden zoals overeengekomen in de budgetuitvoeringsovereenkomst</text:p>
              <text:p text:style-name="al"/>
              <text:p text:style-name="al">
              <text:span text:style-name="nadrukondlijn">Subsidievorm:</text:span>
            </text:p>
              <text:p text:style-name="al">Budgetsubsidie.</text:p>
              <text:p text:style-name="al"/>
              <text:p text:style-name="al">
              <text:span text:style-name="nadrukondlijn">Gronds</text:span>
              <text:span text:style-name="nadrukondlijn">lagen </text:span>
              <text:span text:style-name="nadrukondlijn">subsidie</text:span>
              <text:span text:style-name="nadrukondlijn">berekening</text:span>
              <text:span text:style-name="nadrukondlijn">:</text:span>
            </text:p>
              <text:list text:style-name="id1-3-2-2-13-2-10">
                <text:list-item text:style-override="id1-3-2-2-13-2-10-1">
                  <text:number>1.</text:number>
                  <text:p text:style-name="al">De subsidie bestaat uit een budget voor :</text:p>
                </text:list-item>
                <text:list-item text:style-override="id1-3-2-2-13-2-10-2">
                  <text:number>a.</text:number>
                  <text:p text:style-name="al">een genormeerde uurprijstoeslag voor het verwachte aantal bezette peuterplaatsen zoals opgegeven bij de subsidieaanvraag, indien de uurprijs van de aanvrager voor peuterwerk hoger is dan voor kinderdagopvang;</text:p>
                </text:list-item>
                <text:list-item text:style-override="id1-3-2-2-13-2-10-3">
                  <text:number>b.</text:number>
                  <text:p text:style-name="al">een inkomensafhankelijke uurprijs reductie volgens de tabel voor kinderopvangtoeslag voor de ouders die aantoonbaar geen kinderopvangtoeslag via de Belastingdienst kunnen krijgen. </text:p>
                </text:list-item>
                <text:list-item text:style-override="id1-3-2-2-13-2-10-4">
                  <text:number>2.</text:number>
                  <text:p text:style-name="al">a. B&amp;W stellen jaarlijks voor 1 december voorafgaand aan het subsidiejaar, de maximale uurprijs peuterwerk en het maximum aantal peuterplaatsen per kern/ voedingsgebied, waarvoor een genormeerde uurprijs toeslag kan worden toegekend, vast.</text:p>
                </text:list-item>
                <text:list-item text:style-override="id1-3-2-2-13-2-10-5">
                  <text:number/>
                  <text:p text:style-name="al">b. Bij de vaststelling van de maximale uurprijzen voor een genormeerde uur toeslag, kunnen B&amp;W een differentiatie toepassen voor het peuterwerkaanbod in Raalte dorp en Heino en het peuterwerkaanbod in de overige kernen. </text:p>
                </text:list-item>
                <text:list-item text:style-override="id1-3-2-2-13-2-10-6">
                  <text:number>3.</text:number>
                  <text:p text:style-name="al">Bij meerdere subsidie aanvragers met een peuterwerkaanbod in één kern/voedingsgebied dat aan dit subsidietoetsingskader voor peuterwerk voldoet, worden de aanvragen in volgorde van het hoogste tot het laagste aanbod in peuterplaatsen gehonoreerd, totdat het door B&amp;W vastgestelde maximum aantal peuterplaatsen voor de genormeerde uurtoeslag is bereikt. </text:p>
                </text:list-item>
                <text:list-item text:style-override="id1-3-2-2-13-2-10-7">
                  <text:number>4.</text:number>
                  <text:p text:style-name="al">Het budget voor de genormeerde uurprijstoeslag wordt per subsidieaanvrager verleend op basis van: </text:p>
                </text:list-item>
                <text:list-item text:style-override="id1-3-2-2-13-2-10-8">
                  <text:number>a.</text:number>
                  <text:p text:style-name="al">het werkelijke uurprijsverschil tussen een uur peuterwerk en een uur KDV, als de uurprijs voor peuterwerk &lt; de maximale uurprijs die B&amp;W voor de kern/voedingsgebied hebben vastgesteld;</text:p>
                </text:list-item>
                <text:list-item text:style-override="id1-3-2-2-13-2-10-9">
                  <text:number>b.</text:number>
                  <text:p text:style-name="al">op het verschil tussen de maximale uurprijs peuterwerk die B&amp;W hebben vastgesteld en de geldende KDV uurprijs van de aanvrager, als de uurprijs voor peuterwerk &gt; de maximale uurprijs die B&amp;W voor de kern/voedingsgebied hebben vastgesteld</text:p>
                </text:list-item>
                <text:list-item text:style-override="id1-3-2-2-13-2-10-10">
                  <text:number>c.</text:number>
                  <text:p text:style-name="al">maximaal 220 uren peuteropvang per jaar per bezette peuterplaats</text:p>
                </text:list-item>
                <text:list-item text:style-override="id1-3-2-2-13-2-10-11">
                  <text:number>d.</text:number>
                  <text:p text:style-name="al">het verwachte aantal bezette peuterplaatsen zoals opgegeven bij de subsidieaanvraag voor zover daarmee het maximum aantal peuterplaatsen waarvoor deze toeslag kan worden toegekend, niet wordt overschreden. </text:p>
                </text:list-item>
                <text:list-item text:style-override="id1-3-2-2-13-2-10-12">
                  <text:number>5.</text:number>
                  <text:p text:style-name="al">a. Het budget voor de inkomensafhankelijke uurprijs reductie wordt verleend op basis van:</text:p>
                  <text:list text:style-name="id1-3-2-2-13-2-10-12-3">
                    <text:list-item text:style-override="id1-3-2-2-13-2-10-12-3-1">
                      <text:number>-</text:number>
                      <text:p text:style-name="al">het verwachte aantal bezette peuterplaatsen door peuters waarvan de ouders aantoonbaar geen Kinderopvangtoeslag bij de belastingdienst kunnen vragen, zoals opgegeven in de subsidieaanvraag</text:p>
                    </text:list-item>
                    <text:list-item text:style-override="id1-3-2-2-13-2-10-12-3-2">
                      <text:number>-</text:number>
                      <text:p text:style-name="al">maal de maximale kinderopvangtoeslag per uur in het subsidiejaar bij een gemiddeld toetsingsinkomen van € 26.000,--.</text:p>
                    </text:list-item>
                  </text:list>
                </text:list-item>
                <text:list-item text:style-override="id1-3-2-2-13-2-10-13">
                  <text:number/>
                  <text:p text:style-name="al">b. De verleende budgetsubsidie voor de inkomensafhankelijke uurprijs reductie wordt periodiek, zoals afgesproken in de budgetovereenkomst, op declaratiebasis aan de subsidie aanvrager uitbetaald. </text:p>
                  <text:p text:style-name="al">De subsidieontvanger declareert over de overeengekomen periode voor alle peuters waarvan de ouders aantoonbaar geen KO kunnen aanvragen bij de Belastingdienst.</text:p>
                  <text:list text:style-name="id1-3-2-2-13-2-10-13-4">
                    <text:list-item text:style-override="id1-3-2-2-13-2-10-13-4-1">
                      <text:number>-</text:number>
                      <text:p text:style-name="al">De toegekende inkomensafhankelijke uurprijsreductie die gelijk is aan de Kinderopvangtoeslag, die de ouder(s) van de peuter anders op basis van het (gezins)inkomen via de Belastingdienst had(den) gekregen.</text:p>
                    </text:list-item>
                    <text:list-item text:style-override="id1-3-2-2-13-2-10-13-4-2">
                      <text:number>-</text:number>
                      <text:p text:style-name="al">Het aantal genoten peuteropvanguren gedurende de declaratieperiode, waarbij per peuter niet meer dan 5,5 uren per week gedurende 40 weken per jaar kan worden gedeclareerd.</text:p>
                      <text:p text:style-name="al"/>
                    </text:list-item>
                  </text:list>
                </text:list-item>
              </text:list>
              <text:p text:style-name="al">
              <text:span text:style-name="nadrukondlijn">Aa</text:span>
              <text:span text:style-name="nadrukondlijn">nv</text:span>
              <text:span text:style-name="nadrukondlijn">ullende voorwaarden</text:span>
              <text:span text:style-name="nadrukondlijn">:</text:span>
            </text:p>
              <text:list text:style-name="id1-3-2-2-13-2-12">
                <text:list-item text:style-override="id1-3-2-2-13-2-12-1">
                  <text:number>1.</text:number>
                  <text:p text:style-name="al">De subsidieontvanger doet bij de aanvraag opgave van:</text:p>
                  <text:list text:style-name="id1-3-2-2-13-2-12-1-3">
                    <text:list-item text:style-override="id1-3-2-2-13-2-12-1-3-1">
                      <text:number>a.</text:number>
                      <text:p text:style-name="al">Het aantal beschikbare peuterplaatsen/ peutergroepen</text:p>
                    </text:list-item>
                    <text:list-item text:style-override="id1-3-2-2-13-2-12-1-3-2">
                      <text:number>b.</text:number>
                      <text:p text:style-name="al">het verwachte totaal aantal bezette peuterplaatsen</text:p>
                    </text:list-item>
                    <text:list-item text:style-override="id1-3-2-2-13-2-12-1-3-3">
                      <text:number>c.</text:number>
                      <text:p text:style-name="al">het verwachte aantal bezette peuterplaatsen door peuters waarvan de ouders aantoonbaar geen Kinderopvangtoeslag bij de belastingdienst kunnen vragen.</text:p>
                    </text:list-item>
                    <text:list-item text:style-override="id1-3-2-2-13-2-12-1-3-4">
                      <text:number>d.</text:number>
                      <text:p text:style-name="al">de uurprijs die in het subsidiejaar geldt voor peuterwerk en voor kinderdagopvang</text:p>
                    </text:list-item>
                    <text:list-item text:style-override="id1-3-2-2-13-2-12-1-3-5">
                      <text:number>e.</text:number>
                      <text:p text:style-name="al">de wijze waarop hij bilateraal en in netwerkverband overleg met het CJG die is belast met de toeleiding van peuters naar voorschoolse voorzieningen.</text:p>
                    </text:list-item>
                    <text:list-item text:style-override="id1-3-2-2-13-2-12-1-3-6">
                      <text:number>f.</text:number>
                      <text:p text:style-name="al">een productbegroting van baten en lasten specifiek voor het product peuterwerk waarin de inzet van eigen middelen wordt aangegeven.</text:p>
                    </text:list-item>
                  </text:list>
                </text:list-item>
                <text:list-item text:style-override="id1-3-2-2-13-2-12-2">
                  <text:number>2.</text:number>
                  <text:p text:style-name="al">De subsidieontvanger overlegt bij de aanvraag een samenwerkingsovereenkomst met de basisschool/scholen waar 95% van de peuters naar uitstroomt, waarin afspraken zijn opgenomen welke gegevens en hoe deze gegevens worden overgedragen als de peuters van de peuteropvang naar de betreffende basisschool/scholen gaan.</text:p>
                  <text:p text:style-name="al"/>
                </text:list-item>
              </text:list>
              <text:p text:style-name="al">
              <text:span text:style-name="nadrukondlijn">Wijze van betaling/bevoorschotting en definitieve vaststelling van de budgetsubsidie</text:span>
            </text:p>
              <text:p text:style-name="al">Voor het beschikbaar stellen, definitief vaststellen en afrekenen van de subsidie worden, in aanvulling op de vereisten volgens de Algemene Wet Bestuursrecht en de Algemene Subsidieverordening in de subsidieverleningsbeschikking eisen en voorwaarden worden opgenomen</text:p>
              <text:p text:style-name="al"/>
              <text:p text:style-name="al">
              <text:span text:style-name="nadrukondlijn">Verplichtingen van de subsidieontvanger</text:span>
            </text:p>
              <text:list text:style-name="id1-3-2-2-13-2-17">
                <text:list-item text:style-override="id1-3-2-2-13-2-17-1">
                  <text:number>1.</text:number>
                  <text:p text:style-name="al">De subsidieontvanger is verplicht een aparte financiële administratie van baten en lasten voor peuterwerk te voeren, die is afgescheiden van eventuele andere kinderopvangproducten zoals Kinderdagopvang en/of Buitenschoolse opvang/Gastouderopvang. </text:p>
                </text:list-item>
                <text:list-item text:style-override="id1-3-2-2-13-2-17-2">
                  <text:number>2.</text:number>
                  <text:p text:style-name="al">De subsidieontvanger dient bij aanmelding van een peuter waarvan de ouders aangeven dat zij geen kinderopvangtoeslag bij de Belastingdienst kunnen aanvragen, een inkomensverklaring te vragen voorzien van bewijsmateriaal, waaruit dit blijkt en een administratie/registratie van deze inkomensverklaringen bij te houden </text:p>
                </text:list-item>
              </text:list>
              <text:p text:style-name="al"/>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 voor de genormeerde uurtoeslag</text:p>
              <text:p text:style-name="al">Het in de gemeentebegroting opgenomen bedrag voor de inkomensafhankelijke uurprijsreductie toesl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Kinderopvangorganisaties: </text:p>
              <text:p text:style-name="al">met een peuterwerkaanbod datvoldoet aan de omschrijving van de subsidiabele activiteiten. </text:p>
              <text:p text:style-name="al">die staan ingeschreven in het Landelijk Register Kinderopvang</text:p>
              <text:p text:style-name="al"/>
              <text:p text:style-name="al">
              <text:span text:style-name="nadrukondlijn">Bijzonderheden:</text:span>
            </text:p>
              <text:p text:style-name="al">Voor dit subsidietoetsingskader geldt een aanvullende toelichting; deze wordt op verzoek door de gemeente Raalte beschikbaar gesteld. </text:p>
              <text:p text:style-name="al"/>
            </text:section>
            <text:p text:style-name="hoofdstuk_bottom"/>
          </text:section>
          <text:section text:name="hoofdstuk_id1-3-2-2-14" text:style-name="hoofdstuk">
            <text:p text:style-name="hoofdstuk_kop">14 Zorg- en hulpverlening</text:p>
            <text:section text:name="structuurtekst_id1-3-2-2-14-2" text:style-name="structuurtekst">
              <text:p text:style-name="al">
              <text:span text:style-name="nadrukondlijn">Doelstelling algemeen:</text:span>
            </text:p>
              <text:p text:style-name="al">Vanuit de verantwoordelijkheid voor preventieve en curatieve zorg, zorg dragen voor professioneel en/of vrijwillige hulp bij (psychosociale) problemen door middel van informatie advies, dienstverlening, procesmatige hulpverlening en praktische steun in de thuissituatie. Hierdoor wordt een bijdrage geleverd aan:</text:p>
              <text:list text:style-name="id1-3-2-2-14-2-3">
                <text:list-item text:style-override="id1-3-2-2-14-2-3-1">
                  <text:number>-</text:number>
                  <text:p text:style-name="al">Het vergroten van de ontplooiingsmogelijkheden van mensen, het stimuleren van de zelfredzaamheid en participatie om te voorkomen dat mensen in een achterstandssituatie komen. </text:p>
                </text:list-item>
                <text:list-item text:style-override="id1-3-2-2-14-2-3-2">
                  <text:number>-</text:number>
                  <text:p text:style-name="al">Het bieden van mogelijkheden aan personen die in een achterstandspositie zitten om hun sociale positie te verbeteren.</text:p>
                </text:list-item>
              </text:list>
              <text:p text:style-name="al"/>
              <text:p text:style-name="tussenkopcur">14.1 Algemeen Maatschappelijk Werk</text:p>
              <text:p text:style-name="al">
              <text:span text:style-name="nadrukondlijn">Doelstelling </text:span>
              <text:span text:style-name="nadrukondlijn">subsidie:</text:span>
            </text:p>
              <text:p text:style-name="al">Het werken aan het probleemoplossend vermogen van de cliënt en daarmee het bereiken van individuele zelfredzaamheid<text:span text:style-name="nadrukcur">. </text:span>Het AMW levert een concrete bijdrage aan het vergroten van de zelfredzaamheid van burgers door belemmeringen bij bewoners weg te nemen, zodat zij instaat zijn hun eigen leven op een positieve wijze te beïnvloeden. Daarnaast levert het AMW een bijdrage in het signaleren van problemen van inwoners die voortkomen uit (de organisatie van) de samenleving.</text:p>
              <text:p text:style-name="al"/>
              <text:p text:style-name="al">
              <text:span text:style-name="nadrukondlijn">Subsidiabele activiteiten:</text:span>
            </text:p>
              <text:p text:style-name="al">Het leveren van producten en prestaties zoals geformuleerd in de budgetuitvoeringsovereenkomst.</text:p>
              <text:p text:style-name="al">Het leveren van thuisbegeleiding aan jeugd en gezinnen.</text:p>
              <text:p text:style-name="al"/>
              <text:p text:style-name="al">
              <text:span text:style-name="nadrukondlijn">Subsidievorm:</text:span>
            </text:p>
              <text:p text:style-name="al">Budgetsubsidie.</text:p>
              <text:p text:style-name="al"/>
              <text:p text:style-name="al">
              <text:span text:style-name="nadrukondlijn">Gronds</text:span>
              <text:span text:style-name="nadrukondlijn">lagen </text:span>
              <text:span text:style-name="nadrukondlijn">subsidie</text:span>
              <text:span text:style-name="nadrukondlijn">berekening</text:span>
              <text:span text:style-name="nadrukondlijn">:</text:span>
            </text:p>
              <text:p text:style-name="al">Het budget wordt opgenomen in de budgetuitvoeringsovereenkomst en is gebaseerd op 5,6 subsidiabele fte’s. </text:p>
              <text:p text:style-name="al"/>
              <text:p text:style-name="al">
              <text:span text:style-name="nadrukondlijn">Aanvullende voorwaarden:</text:span>
            </text:p>
              <text:p text:style-name="al">Voor het vaststellen van de subsidie moet, in aanvulling op de vereisten volgens de Algemene Subsidie Verordening, aan alle vereisten van de budgetovereenkomst zijn voldaan.</text:p>
              <text:p text:style-name="al"/>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 </text:p>
              <text:p text:style-name="al"/>
              <text:p text:style-name="al">
              <text:span text:style-name="nadrukondlijn">Indexering:</text:span>
            </text:p>
              <text:p text:style-name="al">Het subsidieplafond wordt jaarlijks verhoogd met de dan geldende indexeringspercentages. Hierbij wordt uitgegaan van een budgetverdeling van 80% personeelskosten en 20% overheadskosten, waarbij m.b.t. de personeelskosten het gemiddelde prijsindexcijfer wordt genomen van de afgelopen 3 jaren van de CAO voor de sector Welzijn en Maatschappelijke Dienstverlening en m.b.t. de overhead wordt uitgegaan van het gemiddelde van de afgelopen drie jaren van het prijsindexcijfer “netto materiële overheidsconsumptie”.</text:p>
              <text:p text:style-name="al"/>
              <text:p text:style-name="al">
              <text:span text:style-name="nadrukondlijn">Aanvrager(s)/ </text:span>
              <text:span text:style-name="nadrukondlijn">subsidieontvanger</text:span>
              <text:span text:style-name="nadrukondlijn">(s):</text:span>
            </text:p>
              <text:list text:style-name="id1-3-2-2-14-2-31">
                <text:list-item text:style-override="id1-3-2-2-14-2-31-1">
                  <text:number>-</text:number>
                  <text:p text:style-name="al">Stichting De Kern</text:p>
                </text:list-item>
                <text:list-item text:style-override="id1-3-2-2-14-2-31-2">
                  <text:number>-</text:number>
                  <text:p text:style-name="al">Carinova</text:p>
                  <text:p text:style-name="al"/>
                </text:list-item>
              </text:list>
              <text:p text:style-name="al">
              <text:span text:style-name="nadrukondlijn">Bijzonderheden</text:span>
            </text:p>
              <text:p text:style-name="al">Vanaf 2016 wordt verder gewerkt aan de implementatie van de drie decentralisaties in het sociale domein aan de hand van het beleidsplan “Drie decentralisaties, één perspectief” (het transformatie-proces). Dit kan ertoe leiden dat werkwijzen en (subsidie)afspraken wijzigen en dat de instelling een andere rol krijgt, met bijbehorende financiering.</text:p>
              <text:p text:style-name="al"/>
              <text:p text:style-name="tussenkopcur">14.2 Hulp aan slachtoffers</text:p>
              <text:p text:style-name="al">
              <text:span text:style-name="nadrukondlijn">Doelstelling </text:span>
              <text:span text:style-name="nadrukondlijn">subsidie:</text:span>
            </text:p>
              <text:p text:style-name="al">Het ondersteunen, zowel emotioneel, praktisch als juridisch van slachtoffers van misdrijven en verkeersongevallen. Het bieden van eerste opvang en het begeleiden naar adequate oplossingen voor ontstane problemen</text:p>
              <text:p text:style-name="al"/>
              <text:p text:style-name="al">
              <text:span text:style-name="nadrukondlijn">Subsidiabele activiteiten:</text:span>
            </text:p>
              <text:p text:style-name="al">Ondersteunen, bieden van eerste opvang en begeleiden naar adequate oplossingen voor ontstane problemen.</text:p>
              <text:p text:style-name="al"/>
              <text:p text:style-name="al">
              <text:span text:style-name="nadrukondlijn">Subsidievorm:</text:span>
            </text:p>
              <text:p text:style-name="al">Waarderingssubsidie.</text:p>
              <text:p text:style-name="al"/>
              <text:p text:style-name="al">
              <text:span text:style-name="nadrukondlijn">Gronds</text:span>
              <text:span text:style-name="nadrukondlijn">lagen </text:span>
              <text:span text:style-name="nadrukondlijn">subsidie</text:span>
              <text:span text:style-name="nadrukondlijn">berekening</text:span>
              <text:span text:style-name="nadrukondlijn">:</text:span>
            </text:p>
              <text:p text:style-name="al">Een bedrag van € 0,25 per inwoner. </text:p>
              <text:p text:style-name="al"/>
              <text:p text:style-name="al">Genoemd bedrag is gebaseerd op prijspeil 2016 en gaat uit van het aantal inwoners op de peildatum 1 januari van het jaar voorafgaande aan het jaar waarvoor subsidie wordt aangevraagd.</text:p>
              <text:p text:style-name="al"/>
              <text:p text:style-name="al">
              <text:span text:style-name="nadrukondlijn">Aanvullende voorwaarden:</text:span>
            </text:p>
              <text:p text:style-name="al">Het indienen van de subsidieaanvraag dient plaats te vinden via het “aanvraagformulier waarderingssubsidie hulp aan slachtoffers”. </text:p>
              <text:p text:style-name="al"/>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Slachtofferhulp Nederland regio Oost.</text:p>
              <text:p text:style-name="al"/>
              <text:p text:style-name="al">
              <text:span text:style-name="nadrukondlijn">Bijzonderheden:</text:span>
            </text:p>
              <text:p text:style-name="al">Geen.</text:p>
              <text:p text:style-name="al"/>
              <text:p text:style-name="tussenkopcur">14.3 Vrijwillige hulp/zorg</text:p>
              <text:p text:style-name="al">
              <text:span text:style-name="nadrukondlijn">Doelstelling </text:span>
              <text:span text:style-name="nadrukondlijn">subsidie:</text:span>
            </text:p>
              <text:p text:style-name="al">Het door vrijwilligersorganisaties vervullen van diverse activiteiten gericht op uitvoering van welzijns-, ondersteunings- en zorgvoorzieningen.</text:p>
              <text:p text:style-name="al"/>
              <text:p text:style-name="al">
              <text:span text:style-name="nadrukondlijn">Subsidiabele activiteiten:</text:span>
            </text:p>
              <text:p text:style-name="al">Praktische hulp in de thuissituatie.</text:p>
              <text:p text:style-name="al"/>
              <text:p text:style-name="al">
              <text:span text:style-name="nadrukondlijn">Subsidievorm:</text:span>
            </text:p>
              <text:p text:style-name="al">Waarderingssubsidie.</text:p>
              <text:p text:style-name="al"/>
              <text:p text:style-name="al">
              <text:span text:style-name="nadrukondlijn">Grondslagen voor de berekening van de subsidie:</text:span>
            </text:p>
              <text:p text:style-name="al">Stichting Algemene Hulpdienst een bedrag van € 6.911,-- t.b.v. algemene hulpverlening;</text:p>
              <text:p text:style-name="al"/>
              <text:p text:style-name="al">Genoemde bedragen zijn gebaseerd op prijspeil 2016.</text:p>
              <text:p text:style-name="al"/>
              <text:p text:style-name="al">
              <text:span text:style-name="nadrukondlijn">Aanvullende voorwaarden:</text:span>
            </text:p>
              <text:p text:style-name="al">Het indienen van de subsidieaanvraag dient plaats te vinden via het “aanvraagformulier waarderingssubsidie vrijwillige hulp/zorg”. </text:p>
              <text:p text:style-name="al"/>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De subsidiebedragen worden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Stichting Algemene Hulpdienst</text:p>
              <text:p text:style-name="al"/>
              <text:p text:style-name="al">
              <text:span text:style-name="nadrukondlijn">Bijzonderheden:</text:span>
            </text:p>
              <text:p text:style-name="al">Vanaf 2016 wordt verder gewerkt aan de implementatie van de drie decentralisaties in het sociale domein aan de hand van het beleidsplan “Drie decentralisaties, één perspectief” (het transformatie-proces). Dit kan ertoe leiden dat werkwijzen en (subsidie)afspraken wijzigen en dat de instelling een andere rol krijgt, met bijbehorende financiering.</text:p>
              <text:p text:style-name="al"/>
              <text:p text:style-name="tussenkopcur">14.4 De Zonnebloem</text:p>
              <text:p text:style-name="al">
              <text:span text:style-name="nadrukondlijn">Doelstelling </text:span>
              <text:span text:style-name="nadrukondlijn">subsidie:</text:span>
            </text:p>
              <text:p text:style-name="al">Uiteenlopende diensten verlenen aan zieken en gehandicapten op basis van vrijwilligerswerk.</text:p>
              <text:p text:style-name="al"/>
              <text:p text:style-name="al">
              <text:span text:style-name="nadrukondlijn">Subsidiabele activiteiten:</text:span>
            </text:p>
              <text:p text:style-name="al">Diensten verlenen aan zieken en gehandicapten op basis van vrijwilligerswerk.</text:p>
              <text:p text:style-name="al"/>
              <text:p text:style-name="al">
              <text:span text:style-name="nadrukondlijn">Subsidievorm:</text:span>
            </text:p>
              <text:p text:style-name="al">Waarderingssubsidie.</text:p>
              <text:p text:style-name="al"/>
              <text:p text:style-name="al">
              <text:span text:style-name="nadrukondlijn">Grondslagen </text:span>
              <text:span text:style-name="nadrukondlijn">subsidie</text:span>
              <text:span text:style-name="nadrukondlijn">berekening</text:span>
              <text:span text:style-name="nadrukondlijn">:</text:span>
            </text:p>
              <text:p text:style-name="al">€ 2,58 per deelnemer. Er wordt gerekend met het aantal deelnemers van het afgelopen jaar. Bovengenoemde bedragen worden jaarlijks geïndexeerd op grond van de begrotingsuitgangspunten van de gemeente Raalte.</text:p>
              <text:p text:style-name="al"/>
              <text:p text:style-name="al">Genoemd bedrag is gebaseerd op prijspeil 2016.</text:p>
              <text:p text:style-name="al"/>
              <text:p text:style-name="al">
              <text:span text:style-name="nadrukondlijn">Aanvullende voorwaarden:</text:span>
            </text:p>
              <text:p text:style-name="al">Het indienen van de subsidieaanvraag dient plaats te vinden via het “aanvraagformulier waarderingssubsidie de zonnebloem”. </text:p>
              <text:p text:style-name="al"/>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Zonnebloem Heino</text:p>
              <text:p text:style-name="al">Zonnebloem Raalte</text:p>
              <text:p text:style-name="al">Zonnebloem Luttenberg</text:p>
              <text:p text:style-name="al"/>
              <text:p text:style-name="al">
              <text:span text:style-name="nadrukondlijn">Bijzonderheden:</text:span>
            </text:p>
              <text:p text:style-name="al">Geen.</text:p>
              <text:p text:style-name="al"/>
              <text:p text:style-name="tussenkopcur">14.5 Instituut voor doven</text:p>
              <text:p text:style-name="al">
              <text:span text:style-name="nadrukondlijn">Doelstelling </text:span>
              <text:span text:style-name="nadrukondlijn">subsidie:</text:span>
            </text:p>
              <text:p text:style-name="al">Het geven van een bijdrage in de kosten van gespecialiseerd maatschappelijk werk voor (oud) leerlingen van het instituut voor doven uit de gemeente Raalte.</text:p>
              <text:p text:style-name="al"/>
              <text:p text:style-name="al">
              <text:span text:style-name="nadrukondlijn">Subsidiabele activiteiten:</text:span>
            </text:p>
              <text:p text:style-name="al">Activiteiten in het kader van gespecialiseerd maatschappelijk werk voor doven en slechthorenden.</text:p>
              <text:p text:style-name="al"/>
              <text:p text:style-name="al">
              <text:span text:style-name="nadrukondlijn">Subsidievorm:</text:span>
            </text:p>
              <text:p text:style-name="al">Waarderingssubsidie.</text:p>
              <text:p text:style-name="al"/>
              <text:p text:style-name="al">
              <text:span text:style-name="nadrukondlijn">Grondslagen </text:span>
              <text:span text:style-name="nadrukondlijn">subsidie</text:span>
              <text:span text:style-name="nadrukondlijn">berekening</text:span>
              <text:span text:style-name="nadrukondlijn">:</text:span>
            </text:p>
              <text:p text:style-name="al">Per (oud) leerling wordt € 103,-- per jaar verleend.</text:p>
              <text:p text:style-name="al"/>
              <text:p text:style-name="al">Genoemd bedrag is gebaseerd op prijspeil 2016.</text:p>
              <text:p text:style-name="al"/>
              <text:p text:style-name="al">
              <text:span text:style-name="nadrukondlijn">Aanvullende </text:span>
              <text:span text:style-name="nadrukondlijn">voorwaarden</text:span>
              <text:span text:style-name="nadrukondlijn">:</text:span>
            </text:p>
              <text:p text:style-name="al">Bij de subsidieaanvraag wordt een opgave van het aantal (oud) leerlingen overlegd.</text:p>
              <text:p text:style-name="al"/>
              <text:p text:style-name="al">Het indienen van de subsidieaanvraag dient plaats te vinden via het “aanvraagformulier waarderingssubsidie instituut voor doven”. </text:p>
              <text:p text:style-name="al"/>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Instituut voor doven.</text:p>
              <text:p text:style-name="al"/>
              <text:p text:style-name="al">
              <text:span text:style-name="nadrukondlijn">Bijzonderheden:</text:span>
            </text:p>
              <text:p text:style-name="al">Geen.</text:p>
              <text:p text:style-name="al"/>
              <text:p text:style-name="tussenkopcur">14.6 Ketencoördinatie huiselijk geweld</text:p>
              <text:p text:style-name="al">
              <text:span text:style-name="nadrukondlijn">Doelstelling </text:span>
              <text:span text:style-name="nadrukondlijn">subsidie</text:span>
              <text:span text:style-name="nadrukondlijn">:</text:span>
            </text:p>
              <text:p text:style-name="al">Het bieden van hulp aan het gezinssysteem wanneer huiselijk geweld dreigt of plaatsgevonden heeft.</text:p>
              <text:p text:style-name="al">De ketencoördinator richt zich op het gehele gezinssysteem, waaronder slachtoffers, plegers en kinderen van huiselijk geweld. Na vaststelling van het plan richt de ketencoördinator zich op de ketenpartners die bij de uitvoering een rol spelen. </text:p>
              <text:p text:style-name="al"/>
              <text:p text:style-name="al">
              <text:span text:style-name="nadrukondlijn">Subsidiabele activiteiten</text:span>
              <text:span text:style-name="nadrukondlijn">:</text:span>
            </text:p>
              <text:p text:style-name="al">De ketencoördinator staat voor een integrale en systeemgerichte aanpak van huiselijk geweld met als doel zo snel mogelijk een traject op te starten en partners te committeren aan afspraken. Voor de ketenaanpak wordt gewerkt met werkprocessen. Naast de eigen registratie en dossiervorming wordt informatie gedeeld met de gemeente en ketenpartners. </text:p>
              <text:p text:style-name="al"/>
              <text:p text:style-name="al">
              <text:span text:style-name="nadrukondlijn">Subsidievorm</text:span>
              <text:span text:style-name="nadrukondlijn">:</text:span>
            </text:p>
              <text:p text:style-name="al">Budgetsubsidie.</text:p>
              <text:p text:style-name="al"/>
              <text:p text:style-name="al">
              <text:span text:style-name="nadrukondlijn">Gro</text:span>
              <text:span text:style-name="nadrukondlijn">ndslagen </text:span>
              <text:span text:style-name="nadrukondlijn">subsidie</text:span>
              <text:span text:style-name="nadrukondlijn">berekening</text:span>
              <text:span text:style-name="nadrukondlijn">:</text:span>
            </text:p>
              <text:p text:style-name="al">De kostprijs ketencoördinatie van een gemiddelde casusbehandeling voor huiselijk geweld met en zonder tijdelijk huisverbod is berekend op € 1.500,--; Voor de subsidie wordt uitgegaan van 10 casussen per jaar. Indien blijkt dat het aantal van 10 casussen overschreden wordt, dan wordt per casus een bedrag van € 1.500,-- op declaratiebasis aanvullend gesubsidieerd.</text:p>
              <text:p text:style-name="al"/>
              <text:p text:style-name="al">
              <text:span text:style-name="nadrukondlijn">Aanvullende voorwaarden</text:span>
              <text:span text:style-name="nadrukondlijn">:</text:span>
            </text:p>
              <text:p text:style-name="al">In aanvulling op de vereisten volgens de Algemene Subsidieverordening gelden de gemaakte afspraken over de rol van de ketencoördinator en de signaleringsrapportages, die opgenomen worden in de jaarlijkse subsidiebeschikking.</text:p>
              <text:p text:style-name="al"/>
              <text:p text:style-name="al">Bij de aanvraag tot subsidievaststelling dient gebruik gemaakt te worden van het “aanvraagformulier vaststelling budgetsubsidie”. </text:p>
              <text:p text:style-name="al"/>
              <text:p text:style-name="al">
              <text:span text:style-name="nadrukondlijn">Subsidieplafond</text:span>
              <text:span text:style-name="nadrukondlijn">:</text:span>
            </text:p>
              <text:p text:style-name="al">Het in de gemeentebegroting opgenomen bedrag. </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Kadera.</text:p>
              <text:p text:style-name="al"/>
              <text:p text:style-name="al">
              <text:span text:style-name="nadrukondlijn">Bijzonderheden</text:span>
              <text:span text:style-name="nadrukondlijn">:</text:span>
            </text:p>
              <text:p text:style-name="al">Vanaf 2015 wordt verder gewerkt aan de implementatie van de drie decentralisaties in het sociale domein aan de hand van het beleidsplan “Drie decentralisaties, één perspectief” (het transformatie-proces). Dit kan ertoe leiden dat werkwijzen en (subsidie)afspraken wijzigen en dat de instelling een andere rol krijgt, met bijbehorende financiering.</text:p>
              <text:p text:style-name="al"/>
              <text:p text:style-name="tussenkopcur">14.7 Humanitas</text:p>
              <text:p text:style-name="al">
              <text:span text:style-name="nadrukondlijn">Doelstelling subsidie:</text:span>
            </text:p>
              <text:p text:style-name="al">Het door de vrijwilligersorganisatie vervullen van diverse activiteiten gericht op maatschappelijke dienstverlening, in het bijzonder gericht op het voeren van een goede financiële thuisadministratie en informatie/advies over (financiële) bijdrages en regelingen </text:p>
              <text:p text:style-name="al"/>
              <text:p text:style-name="al">
              <text:span text:style-name="nadrukondlijn">Subsidiabele activiteiten:</text:span>
            </text:p>
              <text:p text:style-name="al">Het leveren van prestaties zoals geformuleerd in de budgetuitvoeringsovereenkomst en het activiteitenplan. </text:p>
              <text:p text:style-name="al"/>
              <text:p text:style-name="al">
              <text:span text:style-name="nadrukondlijn">Subsidievorm:</text:span>
            </text:p>
              <text:p text:style-name="al">Budgetsubsidie</text:p>
              <text:p text:style-name="al"/>
              <text:p text:style-name="al">
              <text:span text:style-name="nadrukondlijn">Grondslagen subsidieberekening:</text:span>
            </text:p>
              <text:p text:style-name="al">De hoogte van het subsidiebedrag wordt gebaseerd op de afspraken tussen de Stichting Humanitas afdeling Raalte en de gemeente, waar de te leveren prestaties worden gerelateerd aan het door de gemeente vastgestelde budget bij de begroting. </text:p>
              <text:p text:style-name="al"/>
              <text:p text:style-name="al">
              <text:span text:style-name="nadrukondlijn">Aanvullende voorwaarden:</text:span>
            </text:p>
              <text:p text:style-name="al">Voor het vaststellen van de subsidie moet, in aanvulling op de vereisten volgens de Algemene Subsidie Verordening, aan alle vereisten van de budgetovereenkomst zijn voldaan.</text:p>
              <text:p text:style-name="al"/>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Stichting Humanitas Raalte</text:p>
              <text:p text:style-name="al"/>
              <text:p text:style-name="al">
              <text:span text:style-name="nadrukondlijn">Bijzonderheden:</text:span>
            </text:p>
              <text:p text:style-name="al">Vanaf 2015 wordt verder gewerkt aan de implementatie van de drie decentralisaties in het sociale domein aan de hand van het beleidsplan “Drie decentralisaties, één perspectief” (het transformatie-proces). Dit kan ertoe leiden dat werkwijzen en (subsidie)afspraken wijzigen en dat de instelling een andere rol krijgt, met bijbehorende financiering.</text:p>
              <text:p text:style-name="al"/>
              <text:p text:style-name="tussenkopcur">14.8 MEE-IJsseloevers</text:p>
              <text:p text:style-name="al">
              <text:span text:style-name="nadrukondlijn">Doelstelling subsidie:</text:span>
            </text:p>
              <text:p text:style-name="al">
              <text:span text:style-name="nadrukcur">Toegangscons</text:span>
              <text:span text:style-name="nadrukcur">ulent:</text:span>
            </text:p>
              <text:p text:style-name="al">Als generalistisch toegangsconsulent in team Participatie van de gemeente binnen dit team leveren van deskundigheid ten aanzien van lichamelijke en verstandelijke beperkingen met betrekking tot alle leeftijdscategorieën, dus inclusief kinderen/jeugd;</text:p>
              <text:p text:style-name="al"/>
              <text:p text:style-name="al">
              <text:span text:style-name="nadrukcur">Onafhankelijke cliëntondersteuning.</text:span>
            </text:p>
              <text:p text:style-name="al">Het bieden van onafhankelijke cliëntondersteuning in het voorliggende veld met betrekking tot informatie en advies alsmede algemene ondersteuning die bijdraagt aan het versterken van de zelfredzaamheid en participatie.</text:p>
              <text:p text:style-name="al"/>
              <text:p text:style-name="al">
              <text:span text:style-name="nadrukcur">I</text:span>
              <text:span text:style-name="nadrukcur">ntegrale vroeghulp.</text:span>
            </text:p>
              <text:p text:style-name="al">Het coördineren van taken binnen het regionale netwerk IVH om kinderen met een dreigende ontwikkelingsachterstand zo vroeg mogelijk te signaleren en te ondersteunen.</text:p>
              <text:p text:style-name="al"/>
              <text:p text:style-name="al">
              <text:span text:style-name="nadrukondlijn">Subsidiabele activiteiten:</text:span>
            </text:p>
              <text:p text:style-name="al">Het leveren van prestaties zoals geformuleerd in de subsidieverleningsbeschikking en de daarbij behorende bijlage met betrekking tot specifieke taken ten behoeve van het Centrum voor Jeugd en Gezin. </text:p>
              <text:p text:style-name="al"/>
              <text:p text:style-name="al">
              <text:span text:style-name="nadrukondlijn">Subsidievorm:</text:span>
            </text:p>
              <text:p text:style-name="al">Budgetsubsidie</text:p>
              <text:p text:style-name="al"/>
              <text:p text:style-name="al">
              <text:span text:style-name="nadrukondlijn">Grondslagen subsidieberekening:</text:span>
            </text:p>
              <text:list text:style-name="id1-3-2-2-14-2-246">
                <text:list-item text:style-override="id1-3-2-2-14-2-246-1">
                  <text:number>1.</text:number>
                  <text:p text:style-name="al">Inzet van 2,4 fte in het Gemeentelijk Team Toegang en Onafhankelijke cliëntondersteuning;</text:p>
                </text:list-item>
                <text:list-item text:style-override="id1-3-2-2-14-2-246-2">
                  <text:number>2.</text:number>
                  <text:p text:style-name="al">Integrale vroeghulp: een bedrag van € 3.713,--</text:p>
                  <text:p text:style-name="al"/>
                </text:list-item>
              </text:list>
              <text:p text:style-name="al">
              <text:span text:style-name="nadrukondlijn">Aanvullende voorwaarden:</text:span>
            </text:p>
              <text:list text:style-name="id1-3-2-2-14-2-248">
                <text:list-item text:style-override="id1-3-2-2-14-2-248-1">
                  <text:number>-</text:number>
                  <text:p text:style-name="al">de (toegang tot) cliëntondersteuning met betrekking tot de doelgroep GGZ wordt door MEE georganiseerd en onder hun verantwoordelijkheid uitgevoerd. Hiervoor worden nadere afspraken met Stichting Vriendendiensten Deventer gemaakt waardoor de continuïteit en kwaliteit gewaarborgd blijft;</text:p>
                </text:list-item>
                <text:list-item text:style-override="id1-3-2-2-14-2-248-2">
                  <text:number>-</text:number>
                  <text:p text:style-name="al">binnen de formatie van 2,4 fte wordt het 3 jarige project “Mee op weg” uitgevoerd conform de in 2013 gemaakte uitvoeringsafspraken ten aanzien van dit project;</text:p>
                </text:list-item>
                <text:list-item text:style-override="id1-3-2-2-14-2-248-3">
                  <text:number>-</text:number>
                  <text:p text:style-name="al">voor het vaststellen van de subsidie moet, in aanvulling op de vereisten volgens de Algemene Subsidie Verordening, aan alle vereisten opgenomen in de subsidieverleningsbeschikking zijn voldaan.</text:p>
                </text:list-item>
              </text:list>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MEE-IJsseloevers</text:p>
              <text:p text:style-name="al"/>
              <text:p text:style-name="al">
              <text:span text:style-name="nadrukondlijn">Bijzonderheden:</text:span>
            </text:p>
              <text:p text:style-name="al">Er wordt vooralsnog geen aparte budgetovereenkomst opgesteld, aangezien alle gemaakte afspraken in de subsidieverleningsbeschikking inclusief bijlage CJG zijn opgenomen.</text:p>
              <text:p text:style-name="al"/>
              <text:p text:style-name="al">Vanaf 2015 wordt verder gewerkt aan de implementatie van de drie decentralisaties in het sociale domein aan de hand van het beleidsplan “Drie decentralisaties, één perspectief” (het transformatie-proces). Dit kan ertoe leiden dat werkwijzen en (subsidie)afspraken wijzigen en dat de instelling een andere rol krijgt, met bijbehorende financiering.</text:p>
              <text:p text:style-name="al"/>
            </text:section>
            <text:p text:style-name="hoofdstuk_bottom"/>
          </text:section>
          <text:section text:name="hoofdstuk_id1-3-2-2-15" text:style-name="hoofdstuk">
            <text:p text:style-name="hoofdstuk_kop">15 Mantelzorgondersteuning en vrijwillige thuiszorg</text:p>
            <text:section text:name="structuurtekst_id1-3-2-2-15-2" text:style-name="structuurtekst">
              <text:p text:style-name="al">
              <text:span text:style-name="nadrukondlijn">Doelstelling </text:span>
              <text:span text:style-name="nadrukondlijn">subsidie:</text:span>
            </text:p>
              <text:p text:style-name="al">Invulling geven aan de functies mantelzorgondersteuning en vrijwillige thuiszorg door mantelzorgers diverse individuele en groepsondersteunende activiteiten aan te bieden.</text:p>
              <text:p text:style-name="al"/>
              <text:p text:style-name="al">
              <text:span text:style-name="nadrukondlijn">Subsidiabele activiteiten:</text:span>
            </text:p>
              <text:p text:style-name="al">Het leveren van producten en prestaties zoals geformuleerd in de budgetovereenkomst en het productenboek.</text:p>
              <text:p text:style-name="al"/>
              <text:p text:style-name="al">
              <text:span text:style-name="nadrukondlijn">Subsidievorm:</text:span>
            </text:p>
              <text:p text:style-name="al">Budgetsubsidie.</text:p>
              <text:p text:style-name="al"/>
              <text:p text:style-name="al">
              <text:span text:style-name="nadrukondlijn">Gronds</text:span>
              <text:span text:style-name="nadrukondlijn">lagen </text:span>
              <text:span text:style-name="nadrukondlijn">subsidie</text:span>
              <text:span text:style-name="nadrukondlijn">berekening</text:span>
              <text:span text:style-name="nadrukondlijn">:</text:span>
            </text:p>
              <text:p text:style-name="al">De hoogte van het subsidiebedrag wordt gebaseerd op de afspraken tussen de stichting en de gemeente waarbij de te leveren prestaties worden gerelateerd aan het door de gemeente beschikbaar gestelde budget.</text:p>
              <text:p text:style-name="al"/>
              <text:p text:style-name="al">
              <text:span text:style-name="nadrukondlijn">Aanvullende voorwaarden</text:span>
              <text:span text:style-name="nadrukondlijn">:</text:span>
            </text:p>
              <text:p text:style-name="al">Voor het vaststellen van de subsidie moet, in aanvulling op de vereisten volgens de Algemene Subsidie Verordening, aan alle vereisten van de budgetovereenkomst zijn voldaan.</text:p>
              <text:p text:style-name="al"/>
              <text:p text:style-name="al">Bij de aanvraag tot subsidievaststelling dient gebruik gemaakt te worden van het “aanvraagformulier vaststelling budgetsubsidie”.</text:p>
              <text:p text:style-name="al"/>
              <text:p text:style-name="al">
              <text:span text:style-name="nadrukondlijn">Subsidieplafond:</text:span>
            </text:p>
              <text:p text:style-name="al">Het in de gemeentebegroting opgenomen bedrag. </text:p>
              <text:p text:style-name="al"/>
              <text:p text:style-name="al">
              <text:span text:style-name="nadrukondlijn">Indexering:</text:span>
            </text:p>
              <text:p text:style-name="al">Dit plafond wordt jaarlijks verhoogd met de dan geldende indexeringspercentages. Hierbij wordt uitgegaan van een budgetverdeling in personeelskosten en overheadkosten, waarbij m.b.t. de personeelskosten het gemiddelde prijsindexcijfer wordt genomen van de afgelopen 3 jaren van de CAO-VVT en m.b.t. de overheadkosten het jaarlijks door de gemeente vastgestelde prijsindexcijfer.</text:p>
              <text:p text:style-name="al"/>
              <text:p text:style-name="al">
              <text:span text:style-name="nadrukondlijn">Aanvrager(s)/ </text:span>
              <text:span text:style-name="nadrukondlijn">subsidieontvanger</text:span>
              <text:span text:style-name="nadrukondlijn">(s):</text:span>
            </text:p>
              <text:list text:style-name="id1-3-2-2-15-2-25">
                <text:list-item text:style-override="id1-3-2-2-15-2-25-1">
                  <text:number>-</text:number>
                  <text:p text:style-name="al">Stichting Carinova Mantelzorgondersteuning voor de kernen Raalte, Heeten, Nieuw Heeten, Luttenberg, Marienheem en Broekland;</text:p>
                </text:list-item>
                <text:list-item text:style-override="id1-3-2-2-15-2-25-2">
                  <text:number>-</text:number>
                  <text:p text:style-name="al">Stichting Vrijwillige Thuiszorg Overijssel voor de kernen Heino, Laag Zuthem en Lierderholthuis.</text:p>
                  <text:p text:style-name="al"/>
                </text:list-item>
              </text:list>
              <text:p text:style-name="al">
              <text:span text:style-name="nadrukondlijn">Bijzonderheden</text:span>
            </text:p>
              <text:p text:style-name="al">Vanaf 2015 wordt verder gewerkt aan de implementatie van de drie decentralisaties in het sociale domein aan de hand van het beleidsplan “Drie decentralisaties, één perspectief” (het transformatie-proces). Dit kan ertoe leiden dat werkwijzen en (subsidie)afspraken wijzigen en dat de instelling een andere rol krijgt, met bijbehorende financiering.</text:p>
              <text:p text:style-name="al"/>
            </text:section>
            <text:p text:style-name="hoofdstuk_bottom"/>
          </text:section>
          <text:section text:name="hoofdstuk_id1-3-2-2-16" text:style-name="hoofdstuk">
            <text:p text:style-name="hoofdstuk_kop">16 Volksgezondheid</text:p>
            <text:section text:name="structuurtekst_id1-3-2-2-16-2" text:style-name="structuurtekst">
              <text:p text:style-name="al">
              <text:span text:style-name="nadrukondlijn">Doelstelling:</text:span>
            </text:p>
              <text:p text:style-name="al">Het gemeentelijk beleid op het gebied van de volksgezondheid is erop gericht om de gezondheid van de inwoners van Raalte te bevorderen en te beschermen en op preventieve en curatieve wijze in positieve zin te beïnvloeden.</text:p>
              <text:p text:style-name="al"/>
              <text:p text:style-name="tussenkopcur">16.1 Lokaal gezondheidsbeleid</text:p>
              <text:p text:style-name="al">
              <text:span text:style-name="nadrukondlijn">Doelstelling </text:span>
              <text:span text:style-name="nadrukondlijn">subsidie:</text:span>
            </text:p>
              <text:p text:style-name="al">Verbetering van de volksgezondheid door het stimuleren van lokale gezondheidsbevorderende activiteiten </text:p>
              <text:p text:style-name="al"/>
              <text:p text:style-name="al">
              <text:span text:style-name="nadrukondlijn">Subsidiabele activiteiten:</text:span>
            </text:p>
              <text:p text:style-name="al">Activiteiten die verband houden met de uitvoering van de speerpunten zoals vastgelegd in de kader-nota en het Uitvoeringsplan Lokaal gezondheidsbeleid 2013-2016 </text:p>
              <text:p text:style-name="al"/>
              <text:p text:style-name="al">
              <text:span text:style-name="nadrukondlijn">Subsidievorm:</text:span>
            </text:p>
              <text:p text:style-name="al">Eénmalige subsidie.</text:p>
              <text:p text:style-name="al"/>
              <text:p text:style-name="al">
              <text:span text:style-name="nadrukondlijn">Gronds</text:span>
              <text:span text:style-name="nadrukondlijn">lagen </text:span>
              <text:span text:style-name="nadrukondlijn">subsidie</text:span>
              <text:span text:style-name="nadrukondlijn">berekening</text:span>
              <text:span text:style-name="nadrukondlijn">:</text:span>
            </text:p>
              <text:p text:style-name="al">Leidend zijn de bedragen zoals opgenomen in het door de raad vastgestelde Uitvoeringsplan Lokaal gezondheidsbeleid (LGB) 2013-2016. Daarnaast gelden de volgende subsidievoorwaarden:</text:p>
              <text:list text:style-name="id1-3-2-2-16-2-16">
                <text:list-item text:style-override="id1-3-2-2-16-2-16-1">
                  <text:number>-</text:number>
                  <text:p text:style-name="al">de subsidie is maximaal 50% van de totale projectkosten;</text:p>
                </text:list-item>
                <text:list-item text:style-override="id1-3-2-2-16-2-16-2">
                  <text:number>-</text:number>
                  <text:p text:style-name="al">de subsidie bedraagt maximaal € 5.000,--.</text:p>
                  <text:p text:style-name="al"/>
                </text:list-item>
              </text:list>
              <text:p text:style-name="al">
              <text:span text:style-name="nadrukondlijn">Aanvullende voorwaarden:</text:span>
            </text:p>
              <text:p text:style-name="al">Er moet voldaan worden aan de voorwaarden zoals opgenomen in de Algemene Subsidie Verordening.</text:p>
              <text:p text:style-name="al"/>
              <text:p text:style-name="al">Het indienen van de subsidieaanvraag dient plaats te vinden via het “aanvraagformulier eenmalige projectsubsidie Raalte gezond!”. </text:p>
              <text:p text:style-name="al"/>
              <text:p text:style-name="al">
              <text:span text:style-name="nadrukondlijn">Subsidieplafond:</text:span>
            </text:p>
              <text:p text:style-name="al">De in de gemeentebegroting opgenomen jaarbedragen met betrekking tot het Uitvoeringsplan LGB en lokale gezondheidsbevorderende initiatieven LGB. </text:p>
              <text:p text:style-name="al"/>
              <text:p text:style-name="al">
              <text:span text:style-name="nadrukondlijn">Indexering:</text:span>
            </text:p>
              <text:p text:style-name="al">Niet van toepassing.</text:p>
              <text:p text:style-name="al"/>
              <text:p text:style-name="al">
              <text:span text:style-name="nadrukondlijn">Aanvrager(s)/ </text:span>
              <text:span text:style-name="nadrukondlijn">subsidieontvanger</text:span>
              <text:span text:style-name="nadrukondlijn">(s):</text:span>
            </text:p>
              <text:p text:style-name="al">Organisaties waarmee de gemeente afspraken maakt in het kader van het Uitvoeringsplan Lokaal Gezondheidsbeleid. Voor de tweejaarlijkse gezondheidsverkiezing kunnen ook personen, straten, buurten of wijken (niet in een organisatie verenigd) voor subsidie in aanmerking komen.</text:p>
              <text:p text:style-name="al"/>
              <text:p text:style-name="al">
              <text:span text:style-name="nadrukondlijn">Bijzonderheden:</text:span>
            </text:p>
              <text:p text:style-name="al">Aanvragen kunnen het hele jaar door worden ingediend en worden voor advies voorgelegd aan de Klankbordgroep Raalte Gezond! De Klankbordgroep vergadert vier keer per jaar. Aanvragen worden dus vier keer per jaar beoordeeld (maart, juni, september en december). Aanvragen ingediend voor de 1<text:span text:style-name="sup">e</text:span> dag van één van deze maanden worden nog beoordeeld in de vergadering van die maand. Nadat het advies van de Klankbordgroep is ontvangen, dient de aanvrager rekening te houden met een beslistermijn door het college van burgemeester en wethouders van 8 weken.</text:p>
              <text:p text:style-name="al"/>
              <text:p text:style-name="al">Als voorbeeld: aanvragen ingediend tussen 1 december en 1 maart krijgen een beschikking maximaal 8 weken nadat de vergadering van de Klankbordgroep in maart heeft plaatsgevonden en hierover advies aan het college is uitgebracht.</text:p>
              <text:p text:style-name="al"/>
              <text:p text:style-name="al">Indien het jaarlijkse subsidieplafond op een deelterrein, zoals opgenomen in het plan “uitwerking LGB doelen”, is bereikt, dan wordt de aanvraag betrekking hebbende op dat deelterrein afgewezen.</text:p>
              <text:p text:style-name="al"/>
              <text:p text:style-name="tussenkopcur">16.2 Collectieve GGZ-preventie</text:p>
              <text:p text:style-name="al">
              <text:span text:style-name="nadrukondlijn">Doelstelling </text:span>
              <text:span text:style-name="nadrukondlijn">subsidie:</text:span>
            </text:p>
              <text:p text:style-name="al">Het bevorderen van activiteiten ter voorkoming en herkenning van (ernstig) psychische klachten, de bevolking bewust te maken wat zij zelf aan deze klachten kan doen en haar wegwijs te maken naar instanties die haar zo nodig verder kunnen helpen </text:p>
              <text:p text:style-name="al"/>
              <text:p text:style-name="al">
              <text:span text:style-name="nadrukondlijn">Subsidiabele activiteiten:</text:span>
            </text:p>
              <text:p text:style-name="al">Het leveren van producten en prestaties zoals geformuleerd in de budgetovereenkomst en voornamelijk gebaseerd zijn op het Uitvoeringsplan Lokaal gezondheidsbeleid en de nota Mantelzorgondersteuning.</text:p>
              <text:p text:style-name="al"/>
              <text:p text:style-name="al">
              <text:span text:style-name="nadrukondlijn">Subsidievorm:</text:span>
            </text:p>
              <text:p text:style-name="al">Budgetsubsidie.</text:p>
              <text:p text:style-name="al"/>
              <text:p text:style-name="al">
              <text:span text:style-name="nadrukondlijn">Gronds</text:span>
              <text:span text:style-name="nadrukondlijn">lagen </text:span>
              <text:span text:style-name="nadrukondlijn">subsidie</text:span>
              <text:span text:style-name="nadrukondlijn">berekening</text:span>
              <text:span text:style-name="nadrukondlijn">:</text:span>
            </text:p>
              <text:p text:style-name="al">De hoogte van het subsidiebedrag wordt gebaseerd op de afspraken tussen de stichting en de gemeente waarbij de te leveren prestaties worden gerelateerd aan het door de gemeente beschikbaar gestelde budget.</text:p>
              <text:p text:style-name="al"/>
              <text:p text:style-name="al">
              <text:span text:style-name="nadrukondlijn">Aanvullende voorwaarden</text:span>
              <text:span text:style-name="nadrukondlijn">:</text:span>
            </text:p>
              <text:p text:style-name="al">Voor het vaststellen van de subsidie moet, in aanvulling op de vereisten volgens de Algemene Subsidie Verordening, aan alle afspraken, vastgelegd in de subsidiebeschikking, zijn voldaan.</text:p>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 </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Mindfit</text:p>
              <text:p text:style-name="al"/>
              <text:p text:style-name="al">
              <text:span text:style-name="nadrukondlijn">Bijzonderheden</text:span>
            </text:p>
              <text:p text:style-name="al">Vanaf 2015 wordt verder gewerkt aan de implementatie van de drie decentralisaties in het sociale domein aan de hand van het beleidsplan “Drie decentralisaties, één perspectief” (het transformatie-proces). Dit kan ertoe leiden dat werkwijzen en (subsidie)afspraken wijzigen en dat de instelling een andere rol krijgt, met bijbehorende financiering.</text:p>
              <text:p text:style-name="al"/>
              <text:p text:style-name="tussenkopcur">16.3 Eerste hulp bij ongelukken</text:p>
              <text:p text:style-name="al">
              <text:span text:style-name="nadrukondlijn">Doelstelling </text:span>
              <text:span text:style-name="nadrukondlijn">subsidie:</text:span>
            </text:p>
              <text:p text:style-name="al">Het bevorderen van al datgene wat kan leiden tot het voorkomen van ongevallen en het verlenen van verantwoorde geestelijke en lichamelijke eerste hulp bij ongevallen.</text:p>
              <text:p text:style-name="al"/>
              <text:p text:style-name="al">
              <text:span text:style-name="nadrukondlijn">Subsidiabele activiteiten:</text:span>
            </text:p>
              <text:p text:style-name="al">De activiteiten dienen te liggen op het terrein van het verlenen van geestelijke en lichamelijke eerste hulp bij ongelukken.</text:p>
              <text:p text:style-name="al"/>
              <text:p text:style-name="al">
              <text:span text:style-name="nadrukondlijn">Subsidievorm: </text:span>
            </text:p>
              <text:p text:style-name="al">Waarderingssubsidie.</text:p>
              <text:p text:style-name="al"/>
              <text:p text:style-name="al">
              <text:span text:style-name="nadrukondlijn">Gronds</text:span>
              <text:span text:style-name="nadrukondlijn">lagen </text:span>
              <text:span text:style-name="nadrukondlijn">subsidie</text:span>
              <text:span text:style-name="nadrukondlijn">berekening</text:span>
              <text:span text:style-name="nadrukondlijn">:</text:span>
            </text:p>
              <text:p text:style-name="al">Een bedrag van € 205,-- per EHBO-afdeling en een bedrag per lid van € 7,17.</text:p>
              <text:p text:style-name="al"/>
              <text:p text:style-name="al">Genoemde bedragen zijn gebaseerd op prijspeil 2016 en gaan uit van de peildatum 1 januari van het jaar voorafgaande aan het jaar waarvoor subsidie wordt aangevraagd.</text:p>
              <text:p text:style-name="al"/>
              <text:p text:style-name="al">
              <text:span text:style-name="nadrukondlijn">Aanvullende voorwaarden:</text:span>
            </text:p>
              <text:p text:style-name="al">Het indienen van de subsidieaanvraag dient plaats te vinden via het “aanvraagformulier waarderingssubsidie eerste hulp bij ongelukken”. </text:p>
              <text:p text:style-name="al"/>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De EHBO-afdelingen Raalte, Heino, Broekland, Heeten/Nieuw Heeten, Luttenberg.</text:p>
              <text:p text:style-name="al"/>
              <text:p text:style-name="al">
              <text:span text:style-name="nadrukondlijn">Bijzonderheden:</text:span>
            </text:p>
              <text:p text:style-name="al">Geen.</text:p>
              <text:p text:style-name="al"/>
              <text:p text:style-name="tussenkopcur">16.4 Jeugdgezondheidszorg</text:p>
              <text:p text:style-name="al">
              <text:span text:style-name="nadrukondlijn">Doelstelling</text:span>
              <text:span text:style-name="nadrukondlijn"> subsidie</text:span>
              <text:span text:style-name="nadrukondlijn">:</text:span>
            </text:p>
              <text:p text:style-name="al">Het bewaken en bevorderen van de gezondheid van jeugdigen van 0-19 jaar door uitvoering van het uniform en maatwerkdeel van het Basistakenpakket Jeugdgezondheidszorg (JGZ). Het JGZ aanbod is vastgelegd in het Basistakenpakket (BTP), dat wettelijk zijn beslag heeft in het Besluit Publieke Gezondheid.</text:p>
              <text:p text:style-name="al"/>
              <text:p text:style-name="al">
              <text:span text:style-name="nadrukondlijn">Subsidiabele activiteiten</text:span>
              <text:span text:style-name="nadrukondlijn">:</text:span>
            </text:p>
              <text:p text:style-name="al">Uitvoering van het uniforme deel van het Basistakenpakket Jeugdgezondheidszorg.</text:p>
              <text:p text:style-name="al">Het uniforme deel bestaat uit de werkzaamheden van het consultatiebureau en de schoolartsen (GGD IJsselland) die voor alle kinderen in Nederland gelijk zijn;</text:p>
              <text:p text:style-name="al">Uitvoering van het maatwerkdeel van het Basistakenpakket Jeugdgezondheidszorg. Het maatwerk deel bestaat uit jaarlijks te maken afspraken met de GGD over aanvullende werkzaamheden op het uniforme deel ten behoeve van de gezondheid van jeugdigen in de leeftijd van 0-19 jaar in de gemeente Raalte. Daarnaast is prenatale voorlichting uitgevoerd door Naviva een activiteit in het maatwerkdeel. </text:p>
              <text:p text:style-name="al"/>
              <text:p text:style-name="al">
              <text:span text:style-name="nadrukondlijn">Subsidievorm</text:span>
              <text:span text:style-name="nadrukondlijn">:</text:span>
            </text:p>
              <text:p text:style-name="al">Budgetsubsidie.</text:p>
              <text:p text:style-name="al"/>
              <text:p text:style-name="al">
              <text:span text:style-name="nadrukondlijn">De grondslagen voor berekening van de subsidie</text:span>
              <text:span text:style-name="nadrukondlijn">:</text:span>
            </text:p>
              <text:p text:style-name="al">Het subsidiebedrag wordt gebaseerd op de prijsopgave van de subsidievragende instelling.</text:p>
              <text:p text:style-name="al"/>
              <text:p text:style-name="al">
              <text:span text:style-name="nadrukondlijn">Aanvullende voorwaarden:</text:span>
            </text:p>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 </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GGD IJsselland voor het uniforme en maatwerkdeel, met uitzondering van de prenatale voorlichting die door Naviva wordt uitgevoerd.</text:p>
              <text:p text:style-name="al"/>
              <text:p text:style-name="al">
              <text:span text:style-name="nadrukondlijn">Bijzonderheden:</text:span>
            </text:p>
              <text:p text:style-name="al">Vanaf 2015 wordt verder gewerkt aan de implementatie van de drie decentralisaties in het sociale domein aan de hand van het beleidsplan “Drie decentralisaties, één perspectief” (het transformatie-proces). Dit kan ertoe leiden dat werkwijzen en (subsidie)afspraken wijzigen en dat de instelling een andere rol krijgt, met bijbehorende financiering.</text:p>
              <text:p text:style-name="al"/>
            </text:section>
            <text:p text:style-name="hoofdstuk_bottom"/>
          </text:section>
          <text:section text:name="hoofdstuk_id1-3-2-2-17" text:style-name="hoofdstuk">
            <text:p text:style-name="hoofdstuk_kop">17 Adviescommissie voor de woningbouw (VAC)</text:p>
            <text:section text:name="structuurtekst_id1-3-2-2-17-2" text:style-name="structuurtekst">
              <text:p text:style-name="al">
              <text:span text:style-name="nadrukondlijn">Doelstelling subsidie:</text:span>
            </text:p>
              <text:p text:style-name="al">De belangen van de woonconsument behartigen vanuit de visie van de gebruiker. Hierbij wordt rekening gehouden met de specifieke woonwensen van de verschillende doelgroepen en hun leefpatroon.</text:p>
              <text:p text:style-name="al"/>
              <text:p text:style-name="al">
              <text:span text:style-name="nadrukondlijn">Subsidiabele activiteiten:</text:span>
            </text:p>
              <text:p text:style-name="al">Subsidie wordt verstrekt voor activiteiten van de VAC op het gebied van toetsen van plannen voor de woonomgeving, structuurplannen, bestemmingsplannen, verkeer- en herinrichtingsplannen.</text:p>
              <text:p text:style-name="al"/>
              <text:p text:style-name="al">
              <text:span text:style-name="nadrukondlijn">Subsidievorm:</text:span>
            </text:p>
              <text:p text:style-name="al">Waarderingssubsidie.</text:p>
              <text:p text:style-name="al"/>
              <text:p text:style-name="al">
              <text:span text:style-name="nadrukondlijn">G</text:span>
              <text:span text:style-name="nadrukondlijn">rondslag </text:span>
              <text:span text:style-name="nadrukondlijn">subsidie</text:span>
              <text:span text:style-name="nadrukondlijn">berekening</text:span>
              <text:span text:style-name="nadrukondlijn">:</text:span>
            </text:p>
              <text:p text:style-name="al">Een bedrag van € 1.701,--.</text:p>
              <text:p text:style-name="al"/>
              <text:p text:style-name="al">Genoemd bedrag is gebaseerd op prijspeil 2016.</text:p>
              <text:p text:style-name="al"/>
              <text:p text:style-name="al">
              <text:span text:style-name="nadrukondlijn">Aanvullende </text:span>
              <text:span text:style-name="nadrukondlijn">voorwaarden:</text:span>
            </text:p>
              <text:p text:style-name="al">Het indienen van de subsidieaanvraag dient plaats te vinden via het “aanvraagformulier waarderingssubsidie VAC”. </text:p>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Stichting VAC Raalte.</text:p>
              <text:p text:style-name="al"/>
              <text:p text:style-name="al">
              <text:span text:style-name="nadrukondlijn">Bijzonderheden:</text:span>
            </text:p>
              <text:p text:style-name="al">Geen.</text:p>
              <text:p text:style-name="al"/>
            </text:section>
            <text:p text:style-name="hoofdstuk_bottom"/>
          </text:section>
          <text:section text:name="hoofdstuk_id1-3-2-2-18" text:style-name="hoofdstuk">
            <text:p text:style-name="hoofdstuk_kop">18 Inwonersinitiatieven</text:p>
            <text:section text:name="structuurtekst_id1-3-2-2-18-2" text:style-name="structuurtekst">
              <text:p text:style-name="al">
              <text:span text:style-name="nadrukondlijn">Doelstelling subsidie:</text:span>
            </text:p>
              <text:p text:style-name="al">Het ondersteunen van ontwikkeling en realisering van concrete, tastbare en openbare voorzieningen in de openbare ruimte door inwoners van de gemeente Raalte door middel van zelfwerkzaamheid.</text:p>
              <text:p text:style-name="al">De voorziening heeft tot doel de leefbaarheid, de sociale of economische samenhang en/of de veiligheid van een wijk, buurt of dorp te verbeteren.</text:p>
              <text:p text:style-name="al">
              <text:span text:style-name="nadrukcur">Te denken valt aan een trapveldje, kinderspeelplaats of led verlichting op wandelpaden.</text:span>
            </text:p>
              <text:p text:style-name="al"/>
              <text:p text:style-name="al">
              <text:span text:style-name="nadrukondlijn">Subsidievorm:</text:span>
            </text:p>
              <text:p text:style-name="al">Eenmalige subsidie.</text:p>
              <text:p text:style-name="al"/>
              <text:p text:style-name="al">
              <text:span text:style-name="nadrukondlijn">Grondslagen subsidieberekening:</text:span>
            </text:p>
              <text:p text:style-name="al">De subsidiebijdrage is maximaal € 2.500,--;</text:p>
              <text:p text:style-name="al">De subsidiebijdrage is maximaal 50% van de projectkosten;</text:p>
              <text:p text:style-name="al"/>
              <text:p text:style-name="al">
              <text:span text:style-name="nadrukondlijn">Aanvullende voorwaarden:</text:span>
            </text:p>
              <text:p text:style-name="al">Alleen eenmalige kosten voor het daadwerkelijk ontwikkelen en realiseren van de voorziening komen voor subsidie in aanmerking. Structurele kosten met betrekking tot het in stand houden van de voorziening na realisatie, exploitatie en/of onderhoud komen niet voor subsidie in aanmerking.</text:p>
              <text:p text:style-name="al"/>
              <text:p text:style-name="al">Aanvullend op het bepaalde in de Algemene wet bestuursrecht en de Algemene subsidieverordening gelden de aanvullende weigeringsgronden.</text:p>
              <text:list text:style-name="id1-3-2-2-18-2-17">
                <text:list-item text:style-override="id1-3-2-2-18-2-17-1">
                  <text:number>-</text:number>
                  <text:p text:style-name="al">Als de voorziening of de realisatie hiervan in strijd is met gemeentelijke beleid;</text:p>
                </text:list-item>
                <text:list-item text:style-override="id1-3-2-2-18-2-17-2">
                  <text:number>-</text:number>
                  <text:p text:style-name="al">Als het een sociale activiteit betreft die primair het karakter heeft van een feest;</text:p>
                </text:list-item>
                <text:list-item text:style-override="id1-3-2-2-18-2-17-3">
                  <text:number>-</text:number>
                  <text:p text:style-name="al">Als het kosten voor consumpties betreft;</text:p>
                </text:list-item>
                <text:list-item text:style-override="id1-3-2-2-18-2-17-4">
                  <text:number>-</text:number>
                  <text:p text:style-name="al">Als niet is aangetoond dat breed draagvlak bestaat bij inwoners van de buurt, wijk of het dorp voor het realiseren van de voorziening;</text:p>
                </text:list-item>
                <text:list-item text:style-override="id1-3-2-2-18-2-17-5">
                  <text:number>-</text:number>
                  <text:p text:style-name="al">Als niet is aangetoond dat de voorziening in de behoefte van een deel van de inwoners van de buurt, wijk of het dorp voorziet;</text:p>
                </text:list-item>
                <text:list-item text:style-override="id1-3-2-2-18-2-17-6">
                  <text:number>-</text:number>
                  <text:p text:style-name="al">Als de voorziening op een andere wijze gefinancierd kan worden.</text:p>
                </text:list-item>
              </text:list>
              <text:p text:style-name="al"/>
              <text:p text:style-name="al">Aanvragen kunnen het hele jaar door worden ingediend. </text:p>
              <text:p text:style-name="al"/>
              <text:p text:style-name="al">Het indienen van de subsidieaanvraag dient plaats te vinden via het “aanvraagformulier eenmalige subsidie inwonersinitiatieven”. </text:p>
              <text:p text:style-name="al"/>
              <text:p text:style-name="al">
              <text:span text:style-name="nadrukondlijn">Aanvrager(s)/ </text:span>
              <text:span text:style-name="nadrukondlijn">subsidieontvanger</text:span>
              <text:span text:style-name="nadrukondlijn">(s):</text:span>
            </text:p>
              <text:p text:style-name="al">Inwoners, stichtingen en verenigingen kunnen voor deze subsidie in aanmerking komen.</text:p>
              <text:p text:style-name="al"/>
              <text:p text:style-name="al">
              <text:span text:style-name="nadrukondlijn">Subsidieplafond:</text:span>
            </text:p>
              <text:p text:style-name="al">Het in de gemeentebegroting opgenomen bedrag.</text:p>
              <text:p text:style-name="al"/>
              <text:p text:style-name="al">
              <text:span text:style-name="nadrukondlijn">Wijze van verdeling</text:span>
            </text:p>
              <text:p text:style-name="al">Subsidieaanvragen worden afgehandeld op volgorde van de datum van ontvangst van een volledige aanvraag.</text:p>
              <text:p text:style-name="al"/>
              <text:p text:style-name="al">
              <text:span text:style-name="nadrukondlijn">Indexering:</text:span>
            </text:p>
              <text:p text:style-name="al">Niet van toepassing.</text:p>
              <text:p text:style-name="al"/>
              <text:p text:style-name="al">
              <text:span text:style-name="nadrukondlijn">Bijzonderheden:</text:span>
            </text:p>
              <text:p text:style-name="al">Geen</text:p>
              <text:p text:style-name="al"/>
            </text:section>
            <text:p text:style-name="hoofdstuk_bottom"/>
          </text:section>
          <text:section text:name="hoofdstuk_id1-3-2-2-19" text:style-name="hoofdstuk">
            <text:p text:style-name="hoofdstuk_kop">19Leergeld</text:p>
            <text:section text:name="structuurtekst_id1-3-2-2-19-2" text:style-name="structuurtekst">
              <text:p text:style-name="al">
              <text:span text:style-name="nadrukondlijn">Doelstelling </text:span>
              <text:span text:style-name="nadrukondlijn">subsidie:</text:span>
            </text:p>
              <text:p text:style-name="al">Het door de vrijwilligersorganisatie vervullen van diverse activiteiten gericht op maatschappelijke participatie, in het bijzonder gericht op het mogelijk maken voor kinderen om mee te doen aan maatschappelijke activiteiten, zoals onderwijs, sport en cultuur. </text:p>
              <text:p text:style-name="al">Subsidiabele activiteiten:</text:p>
              <text:p text:style-name="al">Het leveren van prestaties zoals geformuleerd in het subsidiebesluit en de uitvoeringsbegroting. </text:p>
              <text:p text:style-name="al"/>
              <text:p text:style-name="al">
              <text:span text:style-name="nadrukondlijn">Subsidievorm:</text:span>
            </text:p>
              <text:p text:style-name="al">Budgetsubsidie</text:p>
              <text:p text:style-name="al"/>
              <text:p text:style-name="al">
              <text:span text:style-name="nadrukondlijn">Grond</text:span>
              <text:span text:style-name="nadrukondlijn">slagen </text:span>
              <text:span text:style-name="nadrukondlijn">subsidie</text:span>
              <text:span text:style-name="nadrukondlijn">berekening</text:span>
              <text:span text:style-name="nadrukondlijn">:</text:span>
            </text:p>
              <text:p text:style-name="al">De hoogte van het subsidiebedrag wordt gebaseerd op de afspraken tussen de Stichting Leergeld Salland en de gemeente, waar de te leveren prestaties worden gerelateerd aan het door de gemeente vastgestelde budget bij de begroting. </text:p>
              <text:p text:style-name="al"/>
              <text:p text:style-name="al">
              <text:span text:style-name="nadrukondlijn">Aanvullende voorwaarden:</text:span>
            </text:p>
              <text:p text:style-name="al">Voor zover de Stichting Leergeld betrokken is bij de uitvoering van gemeentelijke regelingen, zoals de bijzondere bijstand, dient de Stichting Leergeld medewerking te verlenen aan informatieverzoeken van de gemeente die betrekking hebben op de verantwoording van middelen aan het Rijk.</text:p>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Stichting Leergeld Salland</text:p>
              <text:p text:style-name="al"/>
              <text:p text:style-name="al">
              <text:span text:style-name="nadrukondlijn">Bijzonderheden:</text:span>
            </text:p>
              <text:p text:style-name="al">Vanaf 2015 wordt verder gewerkt aan de implementatie van de drie decentralisaties in het sociale domein aan de hand van het beleidsplan “Drie decentralisaties, één perspectief” (het transformatie-proces). Dit kan ertoe leiden dat werkwijzen en (subsidie)afspraken wijzigen en dat de instelling een andere rol krijgt, met bijbehorende financiering.</text:p>
              <text:p text:style-name="al"/>
            </text:section>
            <text:p text:style-name="hoofdstuk_bottom"/>
          </text:section>
          <text:section text:name="hoofdstuk_id1-3-2-2-20" text:style-name="hoofdstuk">
            <text:p text:style-name="hoofdstuk_kop">20 Halt</text:p>
            <text:section text:name="structuurtekst_id1-3-2-2-20-2" text:style-name="structuurtekst">
              <text:p text:style-name="al">
              <text:span text:style-name="nadrukondlijn">Doelstelling subsidie:</text:span>
            </text:p>
              <text:p text:style-name="al">Preventie van jeugdcriminaliteit door bewustwording en gedragsbeïnvloeding van jongeren en hun ouders.</text:p>
              <text:p text:style-name="al"/>
              <text:p text:style-name="al">
              <text:span text:style-name="nadrukondlijn">Subsidiabele activiteiten:</text:span>
            </text:p>
              <text:p text:style-name="al">onderhoud werkrelaties, deelname aan relevante netwerken informatie en advies aan gemeente</text:p>
              <text:p text:style-name="al">voorlichtingslessen op basis- en voortgezet onderwijs over thema’s gerelateerd aan veiligheid, criminaliteit, pesten, vuurwerk uitvoering van leer- en maatprojecten</text:p>
              <text:p text:style-name="al"/>
              <text:p text:style-name="al">
              <text:span text:style-name="nadrukondlijn">Subsidievorm:</text:span>
            </text:p>
              <text:p text:style-name="al">Budgetsubsidie</text:p>
              <text:p text:style-name="al"/>
              <text:p text:style-name="al">
              <text:span text:style-name="nadrukondlijn">Grondslagen subsidieberekening:</text:span>
            </text:p>
              <text:p text:style-name="al">De hoogte van het subsidiebedrag is gebaseerd op de afspraken tussen de uitvoerder en de gemeente waarbij de te leveren prestaties worden gerelateerd aan het door de gemeente beschikbaar gestelde budget. </text:p>
              <text:p text:style-name="al"/>
              <text:p text:style-name="al">
              <text:span text:style-name="nadrukondlijn">Aanvullende voorwaarden:</text:span>
            </text:p>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p text:style-name="al">Halt</text:p>
              <text:p text:style-name="al"/>
              <text:p text:style-name="al">
              <text:span text:style-name="nadrukondlijn">Bijzonderheden:</text:span>
            </text:p>
              <text:p text:style-name="al">Gee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882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2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2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Subsidietoetsingskaders sociaal belei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827</meta:user-defined>
    <meta:user-defined meta:name="OVERHEIDop.GmbID/DC.identifier">gmb-2016-8827</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art. 4:23 lid 1 Awb;1.0:c:BWBR0005537&amp;artikel=4%3A23&amp;lid=1&amp;g=2016-01-01</meta:user-defined>
    <meta:user-defined meta:name="DC.source">;http://decentrale.regelgeving.overheid.nl/cvdr/xhtmloutput/Historie/Raalte/325451/325451_1.html</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OVERHEID.authority">Raalte</meta:user-defined>
    <meta:user-defined meta:name="OVERHEID.Gemeente/DCTERMS.publisher">Raalte</meta:user-defined>
    <meta:user-defined meta:name="OVERHEIDgvop.Informatietype/DC.type">Verordeningen</meta:user-defined>
    <meta:user-defined meta:name="OVERHEID.Gemeente/DC.spatial">Raalte</meta:user-defined>
    <meta:user-defined meta:name="OVERHEIDop.versieInformatie"/>
  </office:meta>
</office:document-meta>
</file>