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erktijdenregeling Werkorganisatie Duivenvoor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dagelijks bestuur van de Werkorganisatie Duivenvoorde besluit om</text:p>
            <text:p text:style-name="last-al">“De functie medewerker gegevens III (werknaam medewerker meldingen/Toezichthouder) toe te voegen aan Bijlage A van de Werktijdenregeling Werkorganisatie Duivenvoorde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8826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6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6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Werktijdenregeling Werkorganisatie Duivenvoo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265</meta:user-defined>
    <meta:user-defined meta:name="OVERHEIDop.GmbID/DC.identifier">gmb-2016-88265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DC.source">art. 160 Gemw;1.0:c:BWBR0005416&amp;artikel=160&amp;g=2016-01-01</meta:user-defined>
    <meta:user-defined meta:name="DC.source">wet ATW;1.0:c:BWBR0007671&amp;g=2015-01-01</meta:user-defined>
    <meta:user-defined meta:name="OVERHEIDop.referentienummer">255</meta:user-defined>
    <meta:user-defined meta:name="OVERHEID.Organisatietype/OVERHEID.organisationType">gemeente</meta:user-defined>
    <meta:user-defined meta:name="OVERHEID.Gemeente/DC.creator">Voorschoten</meta:user-defined>
    <dc:language>nl</dc:language>
    <meta:user-defined meta:name="OVERHEID.Informatietype/DC.type">officiële publicatie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Verordeningen</meta:user-defined>
    <meta:user-defined meta:name="OVERHEID.Gemeente/DC.spatial">Voorschoten</meta:user-defined>
    <meta:user-defined meta:name="OVERHEIDop.versieInformatie"/>
  </office:meta>
</office:document-meta>
</file>