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flaan 7, 1861CP, Bergen (NH), het plaatsen van een luifel aan de voorzijde, het opmetselen van oorspronkelijke schoorstenen en de wijziging van indeling en het plaatsen van een dakkapel, 23 juni 2016</text:p>
      <text:section text:name="zakelijke-mededeling_id1-3-2" text:style-name="zakelijke-mededeling">
        <text:section text:name="zakelijke-mededeling-tekst_id1-3-2-1" text:style-name="zakelijke-mededeling-tekst">
          <text:section text:name="tekst_id1-3-2-1-1" text:style-name="tekst">
            <text:p text:style-name="common-al">Op deze aanvraag is nog niet beslist. Erachter staat de datum waarop deze ontvangen zijn. U kunt deze aanvragen na afspraak inzien in het gemeentehuis van Bergen. U kunt hiervoor bellen met 072-8880000.</text:p>
            <text:p text:style-name="common-al">Tegen een aanvraag kunt u geen bezwaar maken. Dit kan alleen tegen een besluit op de aanvraag. Deze publicatie is alleen ter inform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82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flaan 7, 1861CP, Bergen (NH), het plaatsen van een luifel aan de voorzijde, het opmetselen van oorspronkelijke schoorstenen en de wijziging van indeling en het plaatsen van een dakkapel, 2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254</meta:user-defined>
    <meta:user-defined meta:name="OVERHEIDop.GmbID/DC.identifier">gmb-2016-8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CP 7</meta:user-defined>
    <meta:user-defined meta:name="OVERHEIDop.woonplaats">Bergen</meta:user-defined>
    <meta:user-defined meta:name="OVERHEIDop.straatnaam">Hoflaa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379 520342</meta:user-defined>
    <meta:user-defined meta:name="OVERHEIDop.versieInformatie"/>
  </office:meta>
</office:document-meta>
</file>