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ndegeest 12, 1861VL, Bergen (NH), het bouwen van een garage in het verlengde van drie bestaande garageboxen, 2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5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ndegeest 12, 1861VL, Bergen (NH), het bouwen van een garage in het verlengde van drie bestaande garageboxen, 2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51</meta:user-defined>
    <meta:user-defined meta:name="OVERHEIDop.GmbID/DC.identifier">gmb-2016-8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L 12</meta:user-defined>
    <meta:user-defined meta:name="OVERHEIDop.woonplaats">Bergen</meta:user-defined>
    <meta:user-defined meta:name="OVERHEIDop.straatnaam">Endegees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96 519489</meta:user-defined>
    <meta:user-defined meta:name="OVERHEIDop.versieInformatie"/>
  </office:meta>
</office:document-meta>
</file>