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nd 1, 1865AT, Bergen aan Zee, het uitbreiden van strandpaviljoen Uit de Kunst voor yoga, meditatie en exposities, 23 juni 201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824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4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4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nd 1, 1865AT, Bergen aan Zee, het uitbreiden van strandpaviljoen Uit de Kunst voor yoga, meditatie en exposities, 23 juni 2016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249</meta:user-defined>
    <meta:user-defined meta:name="OVERHEIDop.GmbID/DC.identifier">gmb-2016-88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T 2</meta:user-defined>
    <meta:user-defined meta:name="OVERHEIDop.woonplaats">Bergen aan Zee</meta:user-defined>
    <meta:user-defined meta:name="OVERHEIDop.straatnaam">Strand Bergen aan Ze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705 520040</meta:user-defined>
    <meta:user-defined meta:name="OVERHEIDop.versieInformatie"/>
  </office:meta>
</office:document-meta>
</file>