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Dirk z'n Dal 16, 1931DM, Egmond aan Zee, het plaatsen van een dakopbouw, 1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4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4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4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Dirk z'n Dal 16, 1931DM, Egmond aan Zee, het plaatsen van een dakopbouw, 1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48</meta:user-defined>
    <meta:user-defined meta:name="OVERHEIDop.GmbID/DC.identifier">gmb-2016-88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M 16</meta:user-defined>
    <meta:user-defined meta:name="OVERHEIDop.woonplaats">Egmond aan Zee</meta:user-defined>
    <meta:user-defined meta:name="OVERHEIDop.straatnaam">Jan Dirk Z'n dal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521 515252</meta:user-defined>
    <meta:user-defined meta:name="OVERHEIDop.versieInformatie"/>
  </office:meta>
</office:document-meta>
</file>