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rsprongweg 38, 1871HA, Schoorl, het dicht zetten van een inpandig balkon in de topgevel van een woning, 2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rsprongweg 38, 1871HA, Schoorl, het dicht zetten van een inpandig balkon in de topgevel van een woning, 2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46</meta:user-defined>
    <meta:user-defined meta:name="OVERHEIDop.GmbID/DC.identifier">gmb-2016-88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HA 38</meta:user-defined>
    <meta:user-defined meta:name="OVERHEIDop.woonplaats">Schoorl</meta:user-defined>
    <meta:user-defined meta:name="OVERHEIDop.straatnaam">Oorsprong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392 525082</meta:user-defined>
    <meta:user-defined meta:name="OVERHEIDop.versieInformatie"/>
  </office:meta>
</office:document-meta>
</file>