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urvival Hockeykampen, Rond de Konijnenheuvel in het Amsterdamse Bos, Amstelveen - Zaaknummer Z-2016/034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uni 2016</text:span>
          </text:p>
            <text:p text:style-name="common-al">Survival Hockeykampen op woensdag 6 juli, Woensdag 13 juli, Woendag 20 juli, Woensdag 27 juli, Woensdag 10 augustus, Woensdag 17 augustus en Woendag 24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824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4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4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urvival Hockeykampen, Rond de Konijnenheuvel in het Amsterdamse Bos, Amstelveen - Zaaknummer Z-2016/0342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245</meta:user-defined>
    <meta:user-defined meta:name="OVERHEIDop.GmbID/DC.identifier">gmb-2016-88245</meta:user-defined>
    <meta:user-defined meta:name="OVERHEID.TaxonomieBeleidsagenda/OVERHEID.category">Ruimte en infrastructuur | Organisatie en beleid</meta:user-defined>
    <meta:user-defined meta:name="OVERHEIDop.referentienummer">Z-2016/034298</meta:user-defined>
    <meta:user-defined meta:name="DCTERMS.abstract">Survival Hockeykamp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7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43 481192</meta:user-defined>
    <meta:user-defined meta:name="OVERHEIDop.versieInformatie"/>
  </office:meta>
</office:document-meta>
</file>