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4, 1871CP, Schoorl, de renovatie van een  woning en de wijziging van gevels en dak, 2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64, 1871CP, Schoorl, de renovatie van een  woning en de wijziging van gevels en dak,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42</meta:user-defined>
    <meta:user-defined meta:name="OVERHEIDop.GmbID/DC.identifier">gmb-2016-88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P 64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23 524665</meta:user-defined>
    <meta:user-defined meta:name="OVERHEIDop.versieInformatie"/>
  </office:meta>
</office:document-meta>
</file>