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utjeslaan 21, 1871VC, Schoorl, het plaatsen van een trampoline voor algemeen gebruik, 27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4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utjeslaan 21, 1871VC, Schoorl, het plaatsen van een trampoline voor algemeen gebruik, 2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40</meta:user-defined>
    <meta:user-defined meta:name="OVERHEIDop.GmbID/DC.identifier">gmb-2016-88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VC 19</meta:user-defined>
    <meta:user-defined meta:name="OVERHEIDop.woonplaats">Schoorl</meta:user-defined>
    <meta:user-defined meta:name="OVERHEIDop.straatnaam">Houtje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27 525061</meta:user-defined>
    <meta:user-defined meta:name="OVERHEIDop.versieInformatie"/>
  </office:meta>
</office:document-meta>
</file>