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meerlaan, parkeerterrein, 1871ET, Schoorl, het plaatsen van een container voor tijdelijke opslag van hooi, 24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39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39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meerlaan, parkeerterrein, 1871ET, Schoorl, het plaatsen van een container voor tijdelijke opslag van hooi, 24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39</meta:user-defined>
    <meta:user-defined meta:name="OVERHEIDop.GmbID/DC.identifier">gmb-2016-88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T 7 za</meta:user-defined>
    <meta:user-defined meta:name="OVERHEIDop.woonplaats">Schoorl</meta:user-defined>
    <meta:user-defined meta:name="OVERHEIDop.straatnaam">Smeer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698 525405</meta:user-defined>
    <meta:user-defined meta:name="OVERHEIDop.versieInformatie"/>
  </office:meta>
</office:document-meta>
</file>