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ulianalaan 1, 1865BG, Bergen aan Zee, het verbouwen van het appartementencomplex Huiz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Julianalaan 1, 1865BG, Bergen aan Zee, het verbouwen van het appartementencomplex Huize Ma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3</meta:user-defined>
    <meta:user-defined meta:name="OVERHEIDop.GmbID/DC.identifier">gmb-2016-8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19 519641</meta:user-defined>
    <meta:user-defined meta:name="OVERHEIDop.versieInformatie"/>
  </office:meta>
</office:document-meta>
</file>