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verkeersmaatregel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cur">Kermis </text:span>
            <text:span text:style-name="nadrukcur">Ommel</text:span>
          </text:p>
            <text:p text:style-name="common-al">College van burgemeester en wethouders van Asten; gelet op bepaalde in het raadsbesluit van 28 november 1995 (nr. 10); gelet op het bepaalde in de Wegenverkeerswet 1994 (WVW 1994), het Besluit Administratieve Bepalingen inzake het Wegverkeer (BABW) en het Reglement Verkeersregels en Verkeerstekens 1990 (RVV 1990); maakt bekend:</text:p>
            <text:p text:style-name="common-al">Tijdelijke verkeersmaatregel kermis Ommel 2016, 2017 en 2018</text:p>
            <text:p text:style-name="common-al">College van burgemeester en wethouders van Asten; gelet op bepaalde in het raadsbesluit van 28 november 1995 (nr. 10); gelet op het bepaalde in de Wegenverkeerswet 1994 (WVW 1994), het Besluit Administratieve Bepalingen inzake het Wegverkeer (BABW) en het Reglement Verkeersregels en Verkeerstekens 1990 (RVV 1990); maakt bekend:</text:p>
            <text:p text:style-name="common-al">tijdens Ommel Kermis, ten behoeve van de algemene veiligheid van voetgangers op het kermisterrein en bereikbaarheid voor hulpdiensten van het kermisterrein, het volgende gebied volledig af te sluiten voor alle verkeer met uitzondering van voetgangers: </text:p>
            <text:p text:style-name="common-al">Gedeelte van de Kluisstraat vanaf de Marialaan tot aan de Pastoor Vogelstraat;   </text:p>
            <text:p text:style-name="common-al">Omleidingsroute; </text:p>
            <text:list text:style-name="id1-3-2-1-1-8">
              <text:list-item text:style-override="id1-3-2-1-1-8-1">
                <text:number>1.</text:number>
                <text:p text:style-name="al">Er wordt een omleidingsroute ingesteld voor vrachtverkeer:  Kloosterstraat, Marialaan, Kranenvenweg en vice versa</text:p>
              </text:list-item>
              <text:list-item text:style-override="id1-3-2-1-1-8-2">
                <text:number>2.</text:number>
                <text:p text:style-name="al">dit verkeersbesluit de eerstvolgende dag na publicatie op www.overheid.nl in werking te laten treden;</text:p>
              </text:list-item>
            </text:list>
            <text:p text:style-name="last-al">·	Voor meer informatie kunt u contact opnemen met de afdeling Openbare Werken, team Uitvoeringsdienst openbare ruimte Asten-Someren, telefoonnnummer (0493) 671 2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88227</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227</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227</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88227</meta:user-defined>
    <meta:user-defined meta:name="OVERHEIDop.GmbID/DC.identifier">gmb-2016-882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4BA 3</meta:user-defined>
    <meta:user-defined meta:name="OVERHEIDop.woonplaats">Ommel</meta:user-defined>
    <meta:user-defined meta:name="OVERHEIDop.straatnaam">Onze Lieve Vrouweplein</meta:user-defined>
    <meta:user-defined meta:name="OVERHEID.Gemeente/OVERHEID.authority">Asten</meta:user-defined>
    <meta:user-defined meta:name="OVERHEID.Gemeente/DCTERMS.publisher">Asten</meta:user-defined>
    <meta:user-defined meta:name="OVERHEIDgvop.Informatietype/DC.type">Overige overheidsinformatie</meta:user-defined>
    <meta:user-defined meta:name="OVERHEID.EPSG28992/DC.spatial">180101 381548</meta:user-defined>
    <meta:user-defined meta:name="OVERHEIDop.versieInformatie"/>
  </office:meta>
</office:document-meta>
</file>