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ortlaan 7 (bij toiletgebouw) , 1871EP, Schoorl, het plaatsen van toiletunits t.b.v. de jeus de boule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portlaan 7 (bij toiletgebouw) , 1871EP, Schoorl, het plaatsen van toiletunits t.b.v. de jeus de boule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26</meta:user-defined>
    <meta:user-defined meta:name="OVERHEIDop.GmbID/DC.identifier">gmb-2016-88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 40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18 524092</meta:user-defined>
    <meta:user-defined meta:name="OVERHEIDop.versieInformatie"/>
  </office:meta>
</office:document-meta>
</file>