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ogendijk 79, 1862XC, Bergen (NH), het wijzigen van de gevel, de erfafscheiding en de entree, 2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2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2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2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ogendijk 79, 1862XC, Bergen (NH), het wijzigen van de gevel, de erfafscheiding en de entree, 2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22</meta:user-defined>
    <meta:user-defined meta:name="OVERHEIDop.GmbID/DC.identifier">gmb-2016-88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XC 79</meta:user-defined>
    <meta:user-defined meta:name="OVERHEIDop.woonplaats">Bergen</meta:user-defined>
    <meta:user-defined meta:name="OVERHEIDop.straatnaam">Kogen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10058 519840</meta:user-defined>
    <meta:user-defined meta:name="OVERHEIDop.versieInformatie"/>
  </office:meta>
</office:document-meta>
</file>