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(naast nr.1), 1861GC, Bergen (NH), het kappen van een kastanjeboom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(naast nr.1), 1861GC, Bergen (NH), het kappen van een kastanjeboom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18</meta:user-defined>
    <meta:user-defined meta:name="OVERHEIDop.GmbID/DC.identifier">gmb-2016-8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1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3 520466</meta:user-defined>
    <meta:user-defined meta:name="OVERHEIDop.versieInformatie"/>
  </office:meta>
</office:document-meta>
</file>