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Filarskiweg 26, 1862VB, Bergen (NH), het kappen van een eik, 2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1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1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1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Filarskiweg 26, 1862VB, Bergen (NH), het kappen van een eik, 2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8216</meta:user-defined>
    <meta:user-defined meta:name="OVERHEIDop.GmbID/DC.identifier">gmb-2016-88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VB 26</meta:user-defined>
    <meta:user-defined meta:name="OVERHEIDop.woonplaats">Bergen</meta:user-defined>
    <meta:user-defined meta:name="OVERHEIDop.straatnaam">Filarski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570 519982</meta:user-defined>
    <meta:user-defined meta:name="OVERHEIDop.versieInformatie"/>
  </office:meta>
</office:document-meta>
</file>