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erspyckweg 7E, 1865BJ, Bergen aan Zee, het realiseren van een zitkuil in een  rijksmonument, 2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1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1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1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erspyckweg 7E, 1865BJ, Bergen aan Zee, het realiseren van een zitkuil in een  rijksmonument, 2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15</meta:user-defined>
    <meta:user-defined meta:name="OVERHEIDop.GmbID/DC.identifier">gmb-2016-88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BJ 7e</meta:user-defined>
    <meta:user-defined meta:name="OVERHEIDop.woonplaats">Bergen aan Zee</meta:user-defined>
    <meta:user-defined meta:name="OVERHEIDop.straatnaam">Verspyck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4268 520100</meta:user-defined>
    <meta:user-defined meta:name="OVERHEIDop.versieInformatie"/>
  </office:meta>
</office:document-meta>
</file>