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Voorstraat 149, 1931AK, Egmond aan Zee, het gedeeltelijk vervangen van een serre, 27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1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1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Voorstraat 149, 1931AK, Egmond aan Zee, het gedeeltelijk vervangen van een serre, 27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12</meta:user-defined>
    <meta:user-defined meta:name="OVERHEIDop.GmbID/DC.identifier">gmb-2016-88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K 149</meta:user-defined>
    <meta:user-defined meta:name="OVERHEIDop.woonplaats">Egmond aan Zee</meta:user-defined>
    <meta:user-defined meta:name="OVERHEIDop.straatnaam">Voo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125 514722</meta:user-defined>
    <meta:user-defined meta:name="OVERHEIDop.versieInformatie"/>
  </office:meta>
</office:document-meta>
</file>