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Bergen aan Zee strandpaal 32, 1862 VJ, Drank-, Horeca-, exploitatie- en (zand)terrasvergunning Strandpaviljoen uit de Kunst B.V., Klein Nieuwland 3, Alkmaar.(verzenddatum besluit 24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820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0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0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Bergen aan Zee strandpaal 32, 1862 VJ, Drank-, Horeca-, exploitatie- en (zand)terrasvergunning Strandpaviljoen uit de Kunst B.V., Klein Nieuwland 3, Alkmaar.(verzenddatum besluit 2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208</meta:user-defined>
    <meta:user-defined meta:name="OVERHEIDop.GmbID/DC.identifier">gmb-2016-882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5AT 2</meta:user-defined>
    <meta:user-defined meta:name="OVERHEIDop.woonplaats">Bergen aan Zee</meta:user-defined>
    <meta:user-defined meta:name="OVERHEIDop.straatnaam">Strand Bergen aan Ze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705 520040</meta:user-defined>
    <meta:user-defined meta:name="OVERHEIDop.versieInformatie"/>
  </office:meta>
</office:document-meta>
</file>