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Dokter van Peltlaan 43S, 1861KB, Bergen (NH), het legaliseren van een opnieuw gebouwde recreatiewoning</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7 juli 2016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820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0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0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Dokter van Peltlaan 43S, 1861KB, Bergen (NH), het legaliseren van een opnieuw gebouwde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207</meta:user-defined>
    <meta:user-defined meta:name="OVERHEIDop.GmbID/DC.identifier">gmb-2016-8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KB 43s</meta:user-defined>
    <meta:user-defined meta:name="OVERHEIDop.woonplaats">Bergen</meta:user-defined>
    <meta:user-defined meta:name="OVERHEIDop.straatnaam">Dokter van Peltlaan</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8976 520349</meta:user-defined>
    <meta:user-defined meta:name="OVERHEIDop.versieInformatie"/>
  </office:meta>
</office:document-meta>
</file>