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alkwijkerstraat 11 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2927, plaatsen airco en maken extra toegangsdeur in gevel, verzonden 27 juni 2016 </text:p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88202</text:span><text:line-break/><text:date style:data-style-name="dag" text:fixed="true" text:date-value="2016-07-01"/><text:line-break/><text:date style:data-style-name="jaar" text:fixed="true" text:date-value="201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202</text:span><text:date style:data-style-name="nicedate" text:fixed="true" text:date-value="201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alkwijkerstraat 11 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1</meta:user-defined>
    <meta:user-defined meta:name="OVERHEIDop.publicationIssue">88202</meta:user-defined>
    <meta:user-defined meta:name="OVERHEIDop.GmbID/DC.identifier">gmb-2016-882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33JB 11c</meta:user-defined>
    <meta:user-defined meta:name="OVERHEIDop.woonplaats">Haarlem</meta:user-defined>
    <meta:user-defined meta:name="OVERHEIDop.straatnaam">Schalkwijkerstraa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fhandeling</meta:user-defined>
    <meta:user-defined meta:name="OVERHEID.EPSG28992/DC.spatial">104328 487825</meta:user-defined>
    <meta:user-defined meta:name="OVERHEIDop.versieInformatie"/>
  </office:meta>
</office:document-meta>
</file>