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dennenweg ong.: voor het realiseren van een inrit t.b.v. een bospercee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Zweeloo, sectie M, nr. 19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juni 2016</text:p>
            <text:p text:style-name="common-al"/>
            <text:p text:style-name="last-al">zaak-1306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8184</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84</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84</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Mepperdennenweg ong.: voor het realiseren van een inrit t.b.v. een bosperceel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184</meta:user-defined>
    <meta:user-defined meta:name="OVERHEIDop.GmbID/DC.identifier">gmb-2016-8818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5PN</meta:user-defined>
    <meta:user-defined meta:name="OVERHEIDop.woonplaats">Meppen</meta:user-defined>
    <meta:user-defined meta:name="OVERHEIDop.straatnaam">Mepperdennen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2960 533611</meta:user-defined>
    <meta:user-defined meta:name="OVERHEIDop.versieInformatie"/>
  </office:meta>
</office:document-meta>
</file>