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eerstraat 56 t/m 70, Hoofdweg 591 t/m 607, 2131 HJ Hoofddorp, het oprichten van 17 woningen, Novaform Vastgoedontwikkelaars, 01-07-2016, zaak 796983 (verleend op 27-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818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8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8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meerstraat 56 t/m 70, Hoofdweg 591 t/m 607, 2131 HJ Hoofddorp, het oprichten van 17 woningen, Novaform Vastgoedontwikkelaars, 01-07-2016, zaak 796983 (verleend op 27-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80</meta:user-defined>
    <meta:user-defined meta:name="OVERHEIDop.GmbID/DC.identifier">gmb-2016-8818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J 54</meta:user-defined>
    <meta:user-defined meta:name="OVERHEIDop.woonplaats">Hoofddorp</meta:user-defined>
    <meta:user-defined meta:name="OVERHEIDop.straatnaam">Acht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30 480523</meta:user-defined>
    <meta:user-defined meta:name="OVERHEIDop.versieInformatie"/>
  </office:meta>
</office:document-meta>
</file>