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Johan van Arnhemstraat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M</text:span>
            </text:span>
            <text:span text:style-name="nadrukvet">
              <text:span text:style-name="nadrukcur">elding sanering volgens Besluit Uniforme Sanering (BUS)</text:span>
            </text:span>
          </text:p>
            <text:p text:style-name="common-al">Op 19 januari 2016 heeft afdeling Projectleiding en Directievoering van de gemeente Arnhem een BUS-meldingsformulier (categorie immobiel) ingediend voor de sanering van een bodemverontreiniging met PAK (teerverbindingen/verbrandingsresten) aan de Johan van Arnhemstraat te Arnhem (bislocatienummer: 4356). </text:p>
            <text:p text:style-name="last-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Beleid en Regie, Afdeling Omgevingskwaliteit, Postbus 9029, 6800 EL Arnhem) te wijzen op feiten waaruit mogelijk blijkt dat de melding niet voldoet aan de eisen van het BUS. Als de melding voldoet dan kan de melder vanaf vijf weken na de melding starten met san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818</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18</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18</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Johan van Arnhemstraat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818</meta:user-defined>
    <meta:user-defined meta:name="OVERHEIDop.GmbID/DC.identifier">gmb-2016-88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4EE 32</meta:user-defined>
    <meta:user-defined meta:name="OVERHEIDop.woonplaats">Arnhem</meta:user-defined>
    <meta:user-defined meta:name="OVERHEIDop.straatnaam">Maria van Gelr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920 444435</meta:user-defined>
    <meta:user-defined meta:name="OVERHEIDop.versieInformatie"/>
  </office:meta>
</office:document-meta>
</file>