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hesselen - Burg de Kockstraat 87: voor het verbouwen van de woning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4 juni 2016</text:p>
            <text:p text:style-name="common-al"/>
            <text:p text:style-name="last-al">zaak-13217-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88177</text:span><text:line-break/><text:date style:data-style-name="dag" text:fixed="true" text:date-value="2016-07-04"/><text:line-break/><text:date style:data-style-name="jaar" text:fixed="true" text:date-value="2016-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177</text:span><text:date style:data-style-name="nicedate" text:fixed="true" text:date-value="2016-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177</text:span><text:date style:data-style-name="nicedate" text:fixed="true" text:date-value="2016-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osterhesselen - Burg de Kockstraat 87: voor het verbouwen van de woning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4</meta:user-defined>
    <meta:user-defined meta:name="OVERHEIDop.publicationIssue">88177</meta:user-defined>
    <meta:user-defined meta:name="OVERHEIDop.GmbID/DC.identifier">gmb-2016-88177</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861AC 87</meta:user-defined>
    <meta:user-defined meta:name="OVERHEIDop.woonplaats">Oosterhesselen</meta:user-defined>
    <meta:user-defined meta:name="OVERHEIDop.straatnaam">Burg. de Kockstraat</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44888 530316</meta:user-defined>
    <meta:user-defined meta:name="OVERHEIDop.versieInformatie"/>
  </office:meta>
</office:document-meta>
</file>