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5-1-1">
      <style:table-column-properties style:rel-column-width="47*"/>
    </style:style>
    <style:style style:family="table-column" style:parent-style-name="colspec" style:name="id1-3-2-2-21-5-1-2">
      <style:table-column-properties style:rel-column-width="53*"/>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2-3-5">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office:automatic-styles>
  <office:body>
    <office:text>
      <text:p text:style-name="new_page_staatscourant"/>
      <text:p text:style-name="single-kop-titel">Verordening behandeling bezwaarschrif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agen;</text:p>
            <text:p text:style-name="al">gelezen het voorstel van het college van burgemeester en wethouders van 26 april 2016; </text:p>
            <text:p text:style-name="al">gelet op artikel 149 van de Gemeentewet; </text:p>
            <text:p text:style-name="al">gezien het advies van de commissie bestuur 8 juni 2016 ;</text:p>
            <text:p text:style-name="al">besluit vast te stellen de volgende verordening: </text:p>
            <text:p text:style-name="al">
            <text:span text:style-name="nadrukvet">Verordening behandeling bezwaarschriften </text:span>
            <text:span text:style-name="nadrukvet">2016</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Awb: Algemene wet bestuursrecht;</text:p>
            <text:p text:style-name="al">b: belanghebbende: belanghebbende in de zin van 1:2 van de Awb;</text:p>
            <text:p text:style-name="al">c: bezwaarschrift: bezwaar in de zin van hoofdstuk 7 van de Awb;</text:p>
            <text:p text:style-name="al">d: college: het college van burgemeester en wethouders van de gemeente Schagen;</text:p>
            <text:p text:style-name="al">e: commissie: adviescommissie in de zin van artikel 7:13 van de Awb;</text:p>
            <text:p text:style-name="al">f: gemeente: gemeente Schagen</text:p>
            <text:p text:style-name="al">g: verwerend orgaan: bestuursorgaan dat het bestreden besluit heeft genomen; </text:p>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de raad, het college en de burgemeester.</text:p>
              </text:list-item>
              <text:list-item text:style-override="id1-3-2-2-3-3">
                <text:number>2.</text:number>
                <text:p text:style-name="al">De commissie is niet bevoegd ten aanzien van bezwaarschriften:</text:p>
                <text:list text:style-name="id1-3-2-2-3-3-3">
                  <text:list-item text:style-override="id1-3-2-2-3-3-3-1">
                    <text:number>a.</text:number>
                    <text:p text:style-name="al">die zijn ingediend tegen besluiten op grond van een wettelijk voorschrift inzake belastingen of de Wet waardering onroerende zaken;</text:p>
                  </text:list-item>
                  <text:list-item text:style-override="id1-3-2-2-3-3-3-2">
                    <text:number>b.</text:number>
                    <text:p text:style-name="al">die zijn gericht tegen een functiewaardering van medewerkers van de gemeente;</text:p>
                  </text:list-item>
                  <text:list-item text:style-override="id1-3-2-2-3-3-3-3">
                    <text:number>c.</text:number>
                    <text:p text:style-name="al">die kennelijk niet-ontvankelijk zijn;</text:p>
                  </text:list-item>
                  <text:list-item text:style-override="id1-3-2-2-3-3-3-4">
                    <text:number>d.</text:number>
                    <text:p text:style-name="al">die kennelijk ongegrond zijn.</text:p>
                  </text:list-item>
                </text:list>
              </text:list-item>
              <text:list-item text:style-override="id1-3-2-2-3-4">
                <text:number>3.</text:number>
                <text:p text:style-name="al">De raad, het college van burgemeester en wethouders en de burgemeester kunnen, elk voor wat betreft zijn eigen bevoegdheid, besluiten om voor bepaalde categorieën bezwaarschriften het horen ambtelijk te laten plaatsvinden.</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De voorzitter en de leden worden door het college benoemd, geschorst en ontslagen.</text:p>
              </text:list-item>
              <text:list-item text:style-override="id1-3-2-2-4-4">
                <text:number>3.</text:number>
                <text:p text:style-name="al">De leden van de commissie maken geen deel uit van of zijn niet werkzaam onder verantwoordelijkheid van de gemeente.</text:p>
              </text:list-item>
              <text:list-item text:style-override="id1-3-2-2-4-5">
                <text:number>4.</text:number>
                <text:p text:style-name="al">Het college benoemt een aantal plaatsvervangende leden.</text:p>
              </text:list-item>
              <text:list-item text:style-override="id1-3-2-2-4-6">
                <text:number>5.</text:number>
                <text:p text:style-name="al">De commissie regelt vervanging van de voorzitter.</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secretaris van de commissie wordt door het college aangewezen.</text:p>
              </text:list-item>
              <text:list-item text:style-override="id1-3-2-2-5-3">
                <text:number>2.</text:number>
                <text:p text:style-name="al">Het college wijst tevens een of meer plaatsvervangers van de secretaris aa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ar. Het is mogelijk één keer herbenoemd te worden. </text:p>
              </text:list-item>
              <text:list-item text:style-override="id1-3-2-2-6-3">
                <text:number>2.</text:number>
                <text:p text:style-name="al">De voorzitter en de leden van de commissie kunnen op elk moment ontslag nemen. Zij doen daarvan schriftelijk mededeling aan het college. </text:p>
              </text:list-item>
              <text:list-item text:style-override="id1-3-2-2-6-4">
                <text:number>3.</text:number>
                <text:p text:style-name="al">De aftredende of ontslag nemende voorzitter of leden van de commissie blijven hun functie vervullen totdat in de opvolging is voorzien. </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 </text:p>
              </text:list-item>
              <text:list-item text:style-override="id1-3-2-2-7-3">
                <text:number>2.</text:number>
                <text:p text:style-name="al">Een afschrift van het bezwaarschrift met de daarbij overgelegde stukken wordt binnen zeven werkdagen in handen van de secretaris gesteld. </text:p>
              </text:list-item>
            </text:list>
          </text:section>
          <text:section text:name="artikel_id1-3-2-2-8" text:style-name="artikel">
            <text:p text:style-name="artikel_kop_titel"><text:span text:style-name="artikel_kop_label">Artikel</text:span> <text:span text:style-name="artikel_kop_nr">7.</text:span> Vooronderzoek</text:p>
            <text:list text:style-name="id1-3-2-2-8-2">
              <text:list-item text:style-override="id1-3-2-2-8-2">
                <text:number>1.</text:number>
                <text:p text:style-name="al">De voorzitter van de commissie is bevoegd rechtstreeks alle gewenste inlichtingen in te winnen of te laten inwinnen. </text:p>
              </text:list-item>
              <text:list-item text:style-override="id1-3-2-2-8-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9" text:style-name="artikel">
            <text:p text:style-name="artikel_kop_titel"><text:span text:style-name="artikel_kop_label">Artikel</text:span> <text:span text:style-name="artikel_kop_nr">8.</text:span> Hoorzitting</text:p>
            <text:list text:style-name="id1-3-2-2-9-2">
              <text:list-item text:style-override="id1-3-2-2-9-2">
                <text:number>1.</text:number>
                <text:p text:style-name="al">De secretaris van de commissie bepaalt plaats en tijdstip van de zitting waarin de belanghebbenden en het verwerend orgaan in de gelegenheid worden gesteld zich door de commissie te laten horen. </text:p>
              </text:list-item>
              <text:list-item text:style-override="id1-3-2-2-9-3">
                <text:number>2.</text:number>
                <text:p text:style-name="al">De voorzitter beslist over de toepassing van artikel 7:3 aanhef en onder c, d en e van de Awb. </text:p>
              </text:list-item>
              <text:list-item text:style-override="id1-3-2-2-9-4">
                <text:number>3.</text:number>
                <text:p text:style-name="al">Indien de voorzitter op grond van het tweede lid besluit af te zien van het horen, doet hij daarvan mededeling aan de belanghebbenden en het verwerend orgaan. </text:p>
              </text:list-item>
            </text:list>
          </text:section>
          <text:section text:name="artikel_id1-3-2-2-10" text:style-name="artikel">
            <text:p text:style-name="artikel_kop_titel"><text:span text:style-name="artikel_kop_label">Artikel</text:span> <text:span text:style-name="artikel_kop_nr">9.</text:span> Uitnodiging zitting</text:p>
            <text:list text:style-name="id1-3-2-2-10-2">
              <text:list-item text:style-override="id1-3-2-2-10-2">
                <text:number>1.</text:number>
                <text:p text:style-name="al">De secretaris nodigt de belanghebbenden en het verwerend orgaan ten minste twee weken voor de zitting schriftelijk uit. </text:p>
              </text:list-item>
              <text:list-item text:style-override="id1-3-2-2-10-3">
                <text:number>2.</text:number>
                <text:p text:style-name="al">Binnen drie dagen na verzending van de uitnodiging kunnen de belanghebbenden of het verwerend orgaan onder opgaaf van redenen de secretaris verzoeken het tijdstip van de zitting te wijzigen. </text:p>
              </text:list-item>
              <text:list-item text:style-override="id1-3-2-2-10-4">
                <text:number>3.</text:number>
                <text:p text:style-name="al">De beslissing op het verzoek als bedoeld in het tweede lid wordt uiterlijk één week voor het tijdstip van de zitting aan de belanghebbenden en het verwerend orgaan meegedeeld. </text:p>
              </text:list-item>
              <text:list-item text:style-override="id1-3-2-2-10-5">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1" text:style-name="artikel">
            <text:p text:style-name="artikel_kop_titel"><text:span text:style-name="artikel_kop_label">Artikel</text:span> <text:span text:style-name="artikel_kop_nr">10.</text:span> Quorum</text:p>
            <text:p text:style-name="al">Voor het houden van een zitting is vereist dat de meerderheid van het aantal leden, onder wie in elk geval de voorzitter, of zijn plaatsvervanger, aanwezig is. </text:p>
          </text:section>
          <text:section text:name="artikel_id1-3-2-2-12" text:style-name="artikel">
            <text:p text:style-name="artikel_kop_titel"><text:span text:style-name="artikel_kop_label">Artikel</text:span> <text:span text:style-name="artikel_kop_nr">11.</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2.</text:span> Openbaarheid zitting</text:p>
            <text:list text:style-name="id1-3-2-2-13-2">
              <text:list-item text:style-override="id1-3-2-2-13-2">
                <text:number>1.</text:number>
                <text:p text:style-name="al">De zitting van de commissie is openbaar. </text:p>
              </text:list-item>
              <text:list-item text:style-override="id1-3-2-2-13-3">
                <text:number>2.</text:number>
                <text:p text:style-name="al">De deuren kunnen worden gesloten indien de voorzitter van de commissie of een van de aanwezige leden het nodig oordeelt of indien een belanghebbende daartoe een verzoek doet. </text:p>
              </text:list-item>
              <text:list-item text:style-override="id1-3-2-2-13-4">
                <text:number>3.</text:number>
                <text:p text:style-name="al">Indien de commissie vervolgens beslist dat gewichtige redenen aanwezig zijn die zich tegen openbaarheid van de zitting verzetten, vindt de zitting plaats achter gesloten deuren. </text:p>
              </text:list-item>
            </text:list>
          </text:section>
          <text:section text:name="artikel_id1-3-2-2-14" text:style-name="artikel">
            <text:p text:style-name="artikel_kop_titel"><text:span text:style-name="artikel_kop_label">Artikel</text:span> <text:span text:style-name="artikel_kop_nr">13.</text:span> Verslaglegging</text:p>
            <text:list text:style-name="id1-3-2-2-14-2">
              <text:list-item text:style-override="id1-3-2-2-14-2">
                <text:number>1.</text:number>
                <text:p text:style-name="al">Het verslag van de hoorzitting als bedoeld in artikel 7:7 van de Awb bestaat uit een digitale geluidsopname, die op verzoek aan de belanghebbende(n) ter beschikking wordt gesteld.</text:p>
              </text:list-item>
              <text:list-item text:style-override="id1-3-2-2-14-3">
                <text:number>2.</text:number>
                <text:p text:style-name="al">De secretaris maakt op basis van de geluidsopname een schriftelijk verslag wanneer:</text:p>
                <text:list text:style-name="id1-3-2-2-14-3-3">
                  <text:list-item text:style-override="id1-3-2-2-14-3-3-1">
                    <text:number>-</text:number>
                    <text:p text:style-name="al">het bestuursorgaan dat nodig acht voor zijn besluitvorming, of</text:p>
                  </text:list-item>
                  <text:list-item text:style-override="id1-3-2-2-14-3-3-2">
                    <text:number>-</text:number>
                    <text:p text:style-name="al">een belanghebbende daar om verzoekt, of</text:p>
                  </text:list-item>
                  <text:list-item text:style-override="id1-3-2-2-14-3-3-3">
                    <text:number>-</text:number>
                    <text:p text:style-name="al">een gerechtelijke instantie daar om verzoekt in geval van een (hoger) beroepsprocedure.</text:p>
                  </text:list-item>
                </text:list>
              </text:list-item>
              <text:list-item text:style-override="id1-3-2-2-14-4">
                <text:number>3.</text:number>
                <text:p text:style-name="al">Het schriftelijke verslag vermeldt de namen van de aanwezigen en hun hoedanigheid. Houdt een zakelijke vermelding in van wat over en weer is gezegd en wat verder ter zitting is voorgevallen.</text:p>
              </text:list-item>
              <text:list-item text:style-override="id1-3-2-2-14-5">
                <text:number>4.</text:number>
                <text:p text:style-name="al">Het schriftelijke verslag wordt, nadat de voorzitter heeft ingestemd met de inhoud, ondertekend door de secretaris van de commissie.</text:p>
              </text:list-item>
            </text:list>
          </text:section>
          <text:section text:name="artikel_id1-3-2-2-15" text:style-name="artikel">
            <text:p text:style-name="artikel_kop_titel"><text:span text:style-name="artikel_kop_label">Artikel</text:span> <text:span text:style-name="artikel_kop_nr">14.</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 </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dit verzoek. </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5.</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 </text:p>
              </text:list-item>
              <text:list-item text:style-override="id1-3-2-2-16-4">
                <text:number>3.</text:number>
                <text:p text:style-name="al">Indien bij een stemming de stemmen staken, beslist de stem van de voorzitter. </text:p>
              </text:list-item>
              <text:list-item text:style-override="id1-3-2-2-16-5">
                <text:number>4.</text:number>
                <text:p text:style-name="al">Van een minderheidsstandpunt wordt bij het advies melding gemaakt indien die minderheid dat verlangt. </text:p>
              </text:list-item>
              <text:list-item text:style-override="id1-3-2-2-16-6">
                <text:number>5.</text:number>
                <text:p text:style-name="al">Het advies is gemotiveerd en omvat een voorstel voor de te nemen beslissing op het bezwaarschrift. </text:p>
              </text:list-item>
              <text:list-item text:style-override="id1-3-2-2-16-7">
                <text:number>6.</text:number>
                <text:p text:style-name="al">Het advies wordt door de secretaris ondertekend, nadat de commissie heeft ingestemd met de inhoud hiervan</text:p>
              </text:list-item>
            </text:list>
          </text:section>
          <text:section text:name="artikel_id1-3-2-2-17" text:style-name="artikel">
            <text:p text:style-name="artikel_kop_titel"><text:span text:style-name="artikel_kop_label">Artikel</text:span> <text:span text:style-name="artikel_kop_nr">16.</text:span> Uitbrengen advies en verdaging</text:p>
            <text:list text:style-name="id1-3-2-2-17-2">
              <text:list-item text:style-override="id1-3-2-2-17-2">
                <text:number>1.</text:number>
                <text:p text:style-name="al">Het advies en eventueel door de commissie ontvangen nadere informatie en nader verslag, wordt binnen drie weken uitgebracht aan het bestuursorgaan dat op het bezwaarschrift dient te beslissen.</text:p>
              </text:list-item>
              <text:list-item text:style-override="id1-3-2-2-17-3">
                <text:number>2.</text:number>
                <text:p text:style-name="al">Het schriftelijke verslag, zoals bedoeld in artikel 13 lid 2, wordt tegelijk met het advies meegezonden aan het bestuursorgaan.</text:p>
              </text:list-item>
              <text:list-item text:style-override="id1-3-2-2-17-4">
                <text:number>3.</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 </text:p>
              </text:list-item>
              <text:list-item text:style-override="id1-3-2-2-17-5">
                <text:number>4.</text:number>
                <text:p text:style-name="al">Van een besluit tot verdaging ontvangen de commissie en de belanghebbenden een afschrift. </text:p>
              </text:list-item>
            </text:list>
          </text:section>
          <text:section text:name="artikel_id1-3-2-2-18" text:style-name="artikel">
            <text:p text:style-name="artikel_kop_titel"><text:span text:style-name="artikel_kop_label">Artikel</text:span> <text:span text:style-name="artikel_kop_nr">17.</text:span> Verantwoording</text:p>
            <text:p text:style-name="al">De commissie informeert jaarlijks de verwerende organen, voor zover het hun besluiten betreft, over haar werkzaamheden.</text:p>
          </text:section>
          <text:section text:name="artikel_id1-3-2-2-19" text:style-name="artikel">
            <text:p text:style-name="artikel_kop_titel"><text:span text:style-name="artikel_kop_label">Artikel</text:span> <text:span text:style-name="artikel_kop_nr">18.</text:span> Overgangsrecht</text:p>
            <text:p text:style-name="al">Bezwaarschriften die zijn ingediend voor het inwerkingtreden van deze verordening, worden overeenkomstig de verordeningen als bedoeld in artikel 19, tweede lid behandeld.</text:p>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
                <text:number>1.</text:number>
                <text:p text:style-name="al">Deze verordening treedt in werking een dag na bekendmaking.</text:p>
              </text:list-item>
              <text:list-item text:style-override="id1-3-2-2-20-3">
                <text:number>2.</text:number>
                <text:p text:style-name="al">De Verordening behandeling bezwaarschriften 2015 wordt ingetrokken.</text:p>
              </text:list-item>
            </text:list>
          </text:section>
          <text:section text:name="artikel_id1-3-2-2-21" text:style-name="artikel">
            <text:p text:style-name="artikel_kop_titel"><text:span text:style-name="artikel_kop_label">Artikel</text:span> <text:span text:style-name="artikel_kop_nr">20.</text:span> Citeertitel</text:p>
            <text:p text:style-name="al">Deze verordening wordt aangehaald als “Verordening behandeling bezwaarschriften Schagen 2016 ”.</text:p>
            <text:p text:style-name="al">Aldus vastgesteld in de openbare raadsvergadering van 28 juni 2016, </text:p>
            <text:p text:style-name="al">De raad van de gemeente Schagen,</text:p>
            <text:section text:name="table_id1-3-2-2-21-5" text:style-name="table">
              <text:p text:style-name="table_top"/>
              <table:table table:style-name="tgroup">
                <table:table-column table:style-name="id1-3-2-2-21-5-1-1"/>
                <table:table-column table:style-name="id1-3-2-2-21-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pan text:style-name="nadrukvet">Algemene toelichting</text:span>
          </text:p>
            <text:p text:style-name="al">•Deze verordening geeft een uitwerking van de behandeling van bezwaarschriften door een adviescommissie. Om een volledig beeld te krijgen van de procedure die moet worden gevolgd bij de behandeling van een bezwaarschrift is het noodzakelijk om de bepalingen uit de Awb en de verordening naast elkaar te plaatsen. In de artikelsgewijze toelichting bij het model zijn zo veel mogelijk onderdelen uit de Awb opgenomen die van belang zijn in de behandelingsprocedure.</text:p>
            <text:p text:style-name="al">
            <text:span text:style-name="nadrukcur">Bestuursorgaan</text:span>
          </text:p>
            <text:p text:style-name="al">Sinds de uitspraak van de Afdeling bestuursrechtspraak Raad van State, 19 maart 2003, (LJN AF6023) is duidelijk dat de bezwaarschriftencommissie niet alleen een adviescommissie is, maar ook een bestuursorgaan kan zijn. 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arschriftencommissie advies uitbrengt. In het kader van de Wet dwangsom en beroep is het van belang dat de commissie op tijd adviseert, zodat ook tijdig een beslissing op het bezwaar kan worden genomen.</text:p>
            <text:p text:style-name="al">De raad, het college en de burgemeester hebben geen zeggenschap over de uitoefening van de bevoegdheden door de commissie als bestuursorgaan.</text:p>
            <text:p text:style-name="al">Er zijn een aantal mogelijkheden denkbaar waarbij de commissie als bestuursorgaan optreedt. Dit is het geval als er een verzoek op grond van de Wet openbaarheid bestuur (Wob) of Wet bescherming persoonsgegevens (Wbp) wordt ingediend of indien er een klacht wordt ingediend.</text:p>
            <text:p text:style-name="al">Op grond van de Wob kan een ieder een verzoek om informatie neergelegd in documenten over een bestuurlijke aangelegenheid richten tot een bestuursorgaan of een onder verantwoordelijkheid van een bestuursorgaan werkzame instelling, dienst of bedrijf.</text:p>
            <text:p text:style-name="al">De commissie dient te beslissen op Wob-verzoeken om documenten die onder haar berusten. Het gaat dan om alle documenten die vanuit de commissie worden verzonden en om alle documenten die aan de commissie zijn gericht.</text:p>
            <text:p text:style-name="al">Ook is de bezwaarschriftencommissie verantwoordelijk voor de verwerking van persoonsgegevens in de zin van de Wbp. De verwerking van persoonsgegevens in het kader van de behandeling van bezwaarschriften vindt plaats onder verantwoordelijkheid van de commissie. Voor het recht op inzage en het recht op verbetering, aanvulling, verwijdering en afscherming (artikel 35 en 36 Wbp) zal de belanghebbende zich tot de commissie moeten richten.</text:p>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text:p>
            <text:p text:style-name="al">Eveneens kan een klacht over de commissie worden ingediend bij de Nationale Ombudsman.</text:p>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al">
            <text:span text:style-name="nadrukcur">Wet dwangsom en beroep bij niet tijdig beslissen</text:span>
          </text:p>
            <text:p text:style-name="al">Op 1 oktober 2009 is de Wet dwangsom en beroep bij niet tijdig beslissen, onderdeel van de Awb, in werking getreden. Voor de bezwaarschriftencommissie is deze wet op 2 punten van belang.</text:p>
            <text:p text:style-name="al">Allereerst is met de inwerkingtreding van deze wet de beslistermijn voor een bezwaarschrift verruimd. De termijn begint nu niet meer te lopen vanaf het moment dat een bezwaar wordt ingediend maar vanaf het moment dat de bezwaartermijn van het besluit is afgelopen. Deze regeling ziet op die gevallen waarbij er meerdere bezwaren tegen 1 besluit worden ingediend, het is nu mogelijk om deze gelijk te behandelen. Voorheen was het mogelijk dat er ruim 5 weken zat tussen het eerste ingediende bezwaarschrift en het laatste waardoor het lastig was om tijdig het 1e bezwaarschrift af te handelen.</text:p>
            <text:p text:style-name="al">Daarnaast is de beslistermijn indien er een commissie is, verlengd van 10 naar 12 weken en de mogelijkheid om te verdagen van 4 naar 6 weken.</text:p>
            <text:p text:style-name="al">Wordt er niet op tijd een besluit genomen door het bestuursorgaan dan is het mogelijk dat de bezwaarde een dwangsom aanvraagt. Dit proces wordt gestart door het sturen van een ingebrekestelling. Dan heeft het bestuursorgaan nog twee weken de tijd om het besluit te nemen. Gebeurt dit niet dan gaat automatisch de dwangsom lopen, per dag, met een maximum van 42 dagen wat staat voor een bedrag van €1260, -. Tegelijk met de ingebrekestelling kan er beroep worden ingesteld bij de rechter. De rechter kan ook een passende dwangsom opleggen.</text:p>
            <text:p text:style-name="al">De Wet dwangsom en beroep bij niet tijdig beslissen zorgt ervoor dat bestuursorganen hun interne processen goed inrichten zodat op tijd besluiten genomen kunnen worden. De bezwaarschriftencommissie maakt onderdeel uit van het proces om tot een beslissing op bezwaar te komen. Het ligt voor de hand dat er afspraken worden gemaakt tussen bestuursorgaan en commissie. Voor de commissie is het belangrijk dat zij zo snel mogelijk de dossiers behorende bij het bezwaarschrift ontvangt van het bestuursorgaan, voor het bestuursorgaan is het van belang dat de commissie rekening houdt met de vergadercyclus van het orgaan en dat adviezen op tijd worden aangeleverd.</text:p>
            <text:p text:style-name="al">
            <text:span text:style-name="nadrukvet">Artikelsgewijze toelichting op de Verordening behandeling bezwaarschriften</text:span>
          </text:p>
            <text:p text:style-name="al">In de aanhef van de regelgeving is bepaald dat de bestuursorganen van de gemeente: de raad, het college en de burgemeester, ieder voor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section>
          <text:section text:name="artikel_id1-3-2-2-22" text:style-name="artikel">
            <text:p text:style-name="artikel_kop_titel"><text:span text:style-name="artikel_kop_label">Artikel</text:span> <text:span text:style-name="artikel_kop_nr">1.</text:span> Begripsbepaling</text:p>
            <text:p text:style-name="al">In dit artikel zijn de begripsbepalingen opgenomen die in de verordening voorkomen.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section>
          <text:section text:name="artikel_id1-3-2-2-23" text:style-name="artikel">
            <text:p text:style-name="artikel_kop_titel"><text:span text:style-name="artikel_kop_label">Artikel</text:span> <text:span text:style-name="artikel_kop_nr">2.</text:span> Inleidende bepaling commissie</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al">Het tweede lid bevat een aantal zaken die niet door de bezwaarschriftencommissie worden behandeld. Over belastingzaken en WOZ-zaken dient opgemerkt te worden dat de Algemene wet inzake rijksbelastingen en de WOZ afwijkende of aanvullende bepalingen bevatten over beslistermijnen, het horen en de geheimhouding. In verband hiermee is ervoor gekozen ze in elk geval uit te zonderen. Verder zijn bezwaarschriften tegen een functiewaardering uitgesloten. Hiervoor gelden meestal afzonderlijke bepalingen.</text:p>
            <text:p text:style-name="al">Op grond van artikel 7:3 Awb kan van horen worden afgezien indien het bezwaar kennelijk niet-ontvankelijk dan wel het bezwaar kennelijk ongegrond is. In de huidige praktijk worden belanghebbenden, indien sprake is van een bezwaarschrift dat geacht wordt kennelijk niet-ontvankelijk (bijvoorbeeld het bezwaar is te laat ingediend en er zijn geen verschoningsgronden aanwezig) dan wel kennelijk ongegrond (bijvoorbeeld bij een gebonden beschikking), niet gehoord Het horen van belanghebbenden is een van de belangrijkste taken van de commissie. Nu in deze genoemde gevallen het horen achterwege blijft, bepaalt het derde lid dat de commissie evenmin bevoegd is ten aanzien van bezwaarschriften die kennelijk niet-ontvankelijk dan wel kennelijk ongegrond zijn. Immers er is hierin dan geen taak weggelegd voor de commissie. Deze bezwaarschriften worden dus zonder tussenkomst van een commissie afgedaan.</text:p>
            <text:p text:style-name="al">
            <text:span text:style-name="nadrukcur">Ambtelijke commissie</text:span>
          </text:p>
            <text:p text:style-name="al">Niet elke gemeente kiest voor behandeling van bezwaarschriften door een externe commissie. Mogelijk is dat voor bepaalde categorieën besluiten gekozen wordt voor een ambtelijke commissie. Een ambtelijke commissie hoeft zich niet te houden aan de vereisten uit artikel 7:13 Awb (specifieke bepalingen indien sprake is van een externe commissie). Voor het horen door een ambtelijke commissie gelden de bepalingen uit artikel 7:5 Awb. Hierin is onder andere bepaald dat het (ambtelijk) horen zal gebeuren door een persoon die niet bij de voorbereiding van het bestreden besluit betrokken is geweest.</text:p>
          </text:section>
          <text:section text:name="artikel_id1-3-2-2-24" text:style-name="artikel">
            <text:p text:style-name="artikel_kop_titel"><text:span text:style-name="artikel_kop_label">Artikel</text:span> <text:span text:style-name="artikel_kop_nr">3.</text:span> Samenstelling van de commissie</text:p>
            <text:p text:style-name="al">Het eerste lid verwijst naar de adviescommissie zoals bedoeld in artikel 7:13 Awb.</text:p>
            <text:p text:style-name="al">De wet stelt als minimale eisen aan de samenstelling van een adviescommissie:</text:p>
            <text:list text:style-name="id1-3-2-2-24-4">
              <text:list-item text:style-override="id1-3-2-2-24-4-1">
                <text:number>∘</text:number>
                <text:p text:style-name="al">de commissie bestaat uit een voorzitter en ten minste twee leden (artikel 7:13, eerste lid, onder a van de Awb); </text:p>
              </text:list-item>
              <text:list-item text:style-override="id1-3-2-2-24-4-2">
                <text:number>∘</text:number>
                <text:p text:style-name="al">de voorzitter maakt geen deel uit en is niet werkzaam onder verantwoordelijkheid van het bestuursorgaan (artikel 7:13, eerste lid, onder b van de Awb). </text:p>
              </text:list-item>
            </text:list>
            <text:p text:style-name="al">Op grond van artikel 84, tweede lid van de Gemeentewet is het niet langer toegestaan dat raadsleden lid zijn van een commissie die adviseert over de beslissing op ingediende bezwaarschriften of een commissie die belast is met de behandeling van en advisering over klachten (Wetswijziging 1 februari 2016). </text:p>
            <text:p text:style-name="al">In artikel 3, derde lid, van de verordening is opgenomen dat, naast de voorzitter, ook overige leden geen deel uitmaken van of werkzaam zijn onder verantwoordelijkheid van de gemeente. </text:p>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
            <text:span text:style-name="nadrukcur">Instelling kamers</text:span>
          </text:p>
            <text:p text:style-name="al">Als, bijvoorbeeld gelet op het grote aantal te behandelen geschriften of in verband met een wenselijke splitsing naar onderwerp daaraan behoefte bestaat, kan de commissie worden opgesplitst in kamers.</text:p>
          </text:section>
          <text:section text:name="artikel_id1-3-2-2-25" text:style-name="artikel">
            <text:p text:style-name="artikel_kop_titel"><text:span text:style-name="artikel_kop_label">Artikel</text:span> <text:span text:style-name="artikel_kop_nr">4.</text:span> Secretaris</text:p>
            <text:p text:style-name="al">Hoewel in de Awb nergens over een secretaris wordt gesproken, is het gebruikelijk dat een commissie beschikt over een secretaris ter ondersteuning van de werkzaamheden. De secretaris kan zowel intern als extern zijn en wordt aangewezen door het college. </text:p>
          </text:section>
          <text:section text:name="artikel_id1-3-2-2-26" text:style-name="artikel">
            <text:p text:style-name="artikel_kop_titel"><text:span text:style-name="artikel_kop_label">Artikel</text:span> <text:span text:style-name="artikel_kop_nr">5.</text:span> Zittingsduur</text:p>
            <text:p text:style-name="al">Gekozen is om de leden te benoemen voor de duur van 4 jaar, met de mogelijkheid om ze één keer te herbenoemen. </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section>
          <text:section text:name="artikel_id1-3-2-2-27" text:style-name="artikel">
            <text:p text:style-name="artikel_kop_titel"><text:span text:style-name="artikel_kop_label">Artikel</text:span> <text:span text:style-name="artikel_kop_nr">6.</text:span> Ingediend bezwaarschrift</text:p>
            <text:p text:style-name="al">In de Awb wordt uitgebreid aandacht geschonken aan de wijze waarop een bezwaarschrift ingediend moet worden en de daarmee samenhangende ontvankelijkheidsvragen. Hieronder wordt beknopt aangegeven welke onderwerpen in de Awb aan de orde komen:</text:p>
            <text:list text:style-name="id1-3-2-2-27-3">
              <text:list-item text:style-override="id1-3-2-2-27-3-1">
                <text:number>∘</text:number>
                <text:p text:style-name="al">vereisten aan het bezwaarschrift (artikel 6:5); </text:p>
              </text:list-item>
              <text:list-item text:style-override="id1-3-2-2-27-3-2">
                <text:number>∘</text:number>
                <text:p text:style-name="al">de indieningstermijn (artikel 6:7 tot en met 6:12): </text:p>
                <text:list text:style-name="id1-3-2-2-27-3-2-3">
                  <text:list-item text:style-override="id1-3-2-2-27-3-2-3-1">
                    <text:number>∘</text:number>
                    <text:p text:style-name="al">de indieningstermijn bedraagt zes weken (artikel 6:7); </text:p>
                  </text:list-item>
                  <text:list-item text:style-override="id1-3-2-2-27-3-2-3-2">
                    <text:number>∘</text:number>
                    <text:p text:style-name="al">de indieningstermijn vangt aan met ingang van de dag na die waarop het besluit op de voorgeschreven wijze bekend is gemaakt (artikel 6:8); </text:p>
                  </text:list-item>
                  <text:list-item text:style-override="id1-3-2-2-27-3-2-3-3">
                    <text:number>∘</text:number>
                    <text:p text:style-name="al">de ontvangsttheorie (artikel 6:9, eerste lid) of een combinatie van de verzend- en ontvangsttheorie is van toepassing (artikel 6:9, tweede lid); </text:p>
                  </text:list-item>
                  <text:list-item text:style-override="id1-3-2-2-27-3-2-3-4">
                    <text:number>∘</text:number>
                    <text:p text:style-name="al">regeling voor de ontvankelijkheid van te vroeg of te laat ingediende bezwaarschriften (artikel 6:10 en 6:11);</text:p>
                  </text:list-item>
                  <text:list-item text:style-override="id1-3-2-2-27-3-2-3-5">
                    <text:number>∘</text:number>
                    <text:p text:style-name="al">bezwaar dat gericht is tegen het niet tijdig nemen van een besluit, is niet aan een termijn gebonden (artikel 6:12); </text:p>
                  </text:list-item>
                </text:list>
              </text:list-item>
              <text:list-item text:style-override="id1-3-2-2-27-3-3">
                <text:number>∘</text:number>
                <text:p text:style-name="al">de procedure na ontvangst van een bezwaarschrift (artikel 6:14 tot en met 6:15): </text:p>
                <text:list text:style-name="id1-3-2-2-27-3-3-3">
                  <text:list-item text:style-override="id1-3-2-2-27-3-3-3-1">
                    <text:number>∘</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text:p>
                  </text:list-item>
                  <text:list-item text:style-override="id1-3-2-2-27-3-3-3-2">
                    <text:number>∘</text:number>
                    <text:p text:style-name="al">doorzendplicht (artikel 6:15). </text:p>
                  </text:list-item>
                </text:list>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ok mogelijk. Wel is het zo dat het bestuursorgaan de elektronische weg expliciet moet openstellen (art.2:15 Awb). Dit geeft de gemeente ook de mogelijkheid om een apart e-mail adres in te richten voor de ontvangst van bezwaarschriften. Indien een bezwaarde per e-mail een bezwaarschrift heeft ingediend terwijl het bestuursorgaan deze mogelijkheid niet heeft toegestaan, dan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Met dit artikel wordt de daadwerkelijke behandeling van een ingediend bezwaarschrift door de commissie gestart. In verband met de voor de afhandeling geldende termijn verdient het aanbeveling aan het in lid 2 gestelde (binnen zeven werkdagen) ook daadwerkelijk te voldoen. </text:p>
            <text:p text:style-name="al">De in artikel 7:13, tweede lid,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section>
          <text:section text:name="artikel_id1-3-2-2-28" text:style-name="artikel">
            <text:p text:style-name="artikel_kop_titel"><text:span text:style-name="artikel_kop_label">Artikel</text:span> <text:span text:style-name="artikel_kop_nr">7.</text:span> Vooronderzoek</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ligt anders als het om bijzondere kosten gaat.</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section>
          <text:section text:name="artikel_id1-3-2-2-29" text:style-name="artikel">
            <text:p text:style-name="artikel_kop_titel"><text:span text:style-name="artikel_kop_label">Artikel</text:span> <text:span text:style-name="artikel_kop_nr">8.</text:span> Hoorzitting</text:p>
            <text:p text:style-name="al">Artikel 7:3 van de Awb geeft aan in welke gevallen van het horen van belanghebbenden kan worden afgezien. Nu de commissie niet meer bevoegd is ten aanzien van bezwaarschriften die kennelijk niet-ontvankelijk dan wel die kennelijk ongegrond zijn (artikel 2), regelt artikel 8 lid 2 dat de voorzitter nog kan besluiten tot het afzien van horen in de volgende gevallen: </text:p>
            <text:p text:style-name="al">* de belanghebbenden verklaard hebben geen gebruik te willen maken van het recht te worden gehoord (artikel 7:3 aanhef en onder c Awb), of </text:p>
            <text:p text:style-name="al">* de belanghebbende niet binnen een door het bestuursorgaan gestelde redelijke termijn verklaart dat hij gebruik wil maken van het recht te worden gehoord (artikel 7:3 aanhef en onder d Awb), of</text:p>
            <text:p text:style-name="al">* aan het bezwaar volledig tegemoet wordt gekomen en andere belanghebbenden daardoor niet in hun belangen kunnen worden geschaad (artikel 7:3 aanhef en onder e Awb).</text:p>
            <text:p text:style-name="al">Het ligt voor de hand dat indien het verwerend orgaan aan het bezwaar van appellant volledig tegemoet denkt te kunnen komen, het daarover met de voorzitter van de commissie contact opneemt. In dit verband wordt ook gewezen op artikel 6:19 Awb. In artikel 6:19 is bepaald dat het bezwaar of beroep van rechtswege mede betrekking heeft op een besluit tot intrekking, wijziging of vervanging van het bestreden besluit, tenzij partijen daarbij onvoldoende belang hebben. </text:p>
            <text:p text:style-name="al">De bevoegdheid om van het horen af te zien wordt door de verordening toegekend aan de voorzitter van de commissie. Deze beslissing in de aangegeven gevallen is dus niet aan het bestuursorgaan dat het bezwaarschrift heeft ontvangen. 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section>
          <text:section text:name="artikel_id1-3-2-2-30" text:style-name="artikel">
            <text:p text:style-name="artikel_kop_titel"><text:span text:style-name="artikel_kop_label">Artikel</text:span> <text:span text:style-name="artikel_kop_nr">9.</text:span> Uitnodiging zitting</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Gekozen is voor een termijn van twee weken, mede in verband met de termijn van 12 weken waarbinnen, behoudens verdaging, op het bezwaar moet zijn beslist (zie artikel 7:10 Awb) en het bepaalde in artikel 7:4 Awb (zie hierna).</text:p>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schrift te bevestigen. </text:p>
            <text:p text:style-name="al">Van de artikelen 7:4 en 7:8 Awb wordt bij de uitnodiging van de hoorzitting mededeling geda </text:p>
            <text:p text:style-name="al">Omdat de inhoud van deze artikelen voor zich spreekt, is ermee volstaan de tekst ervan hier integraal op te nemen (zie ook de toelichting bij artikel 8).</text:p>
            <text:p text:style-name="al">Artikel 7:4 Awb</text:p>
            <text:list text:style-name="id1-3-2-2-30-9">
              <text:list-item text:style-override="id1-3-2-2-30-9-1">
                <text:number>1.</text:number>
                <text:p text:style-name="al">tot 10 dagen voor het horen kunnen belanghebbenden nadere stukken indienen. </text:p>
              </text:list-item>
              <text:list-item text:style-override="id1-3-2-2-30-9-2">
                <text:number>2.</text:number>
                <text:p text:style-name="al">Het bestuursorgaan/beroepsorgaan legt het bezwaarschrift/beroepschrift en alle verder op de zaak betrekking hebbende stukken, voorafgaand aan het horen, gedurende ten minste één week voor belanghebbenden ter inzage. </text:p>
              </text:list-item>
              <text:list-item text:style-override="id1-3-2-2-30-9-3">
                <text:number>3.</text:number>
                <text:p text:style-name="al">Bij de oproeping voor het horen worden belanghebbenden gewezen op het eerste lid en wordt vermeld waar en wanneer de stukken ter inzage zullen liggen. </text:p>
              </text:list-item>
              <text:list-item text:style-override="id1-3-2-2-30-9-4">
                <text:number>4.</text:number>
                <text:p text:style-name="al">Belanghebbenden kunnen van deze stukken tegen vergoeding van ten hoogste de kosten afschriften verkrijgen. </text:p>
              </text:list-item>
              <text:list-item text:style-override="id1-3-2-2-30-9-5">
                <text:number>5.</text:number>
                <text:p text:style-name="al">Voorzover de belanghebbenden daarmee instemmen, kan toepassing van het tweede lid achterwege worden gelaten. </text:p>
              </text:list-item>
              <text:list-item text:style-override="id1-3-2-2-30-9-6">
                <text:number>6.</text:number>
                <text:p text:style-name="al">Het bestuursorgaan/beroepsorgaan kan, al dan niet op verzoek van een belanghebbende, toepassing van het tweede lid voorts achterwege laten, voorzover geheimhouding om gewichtige redenen is geboden. Van de toepassing van deze bepaling wordt mededeling gedaan. </text:p>
              </text:list-item>
              <text:list-item text:style-override="id1-3-2-2-30-9-7">
                <text:number>7.</text:number>
                <text:p text:style-name="al">Gewichtige redenen zijn in elk geval niet aanwezig, voorzover ingevolge de Wet openbaarheid van bestuur de verplichting bestaat een verzoek om informatie, vervat in deze stukken, in te willigen. </text:p>
              </text:list-item>
              <text:list-item text:style-override="id1-3-2-2-30-9-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 </text:p>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In de bezwaarschriftprocedure is aangaande inzage in en geheimhouding van stukken niet de WOB, maar artikel 7:4 Awb van toepassing (Rb. Alkmaar, 20 oktober 1997, Belastingblad 1998, 7).]</text:p>
            <text:p text:style-name="al">Artikel 7:8 Awb</text:p>
            <text:p text:style-name="al">Op verzoek van de belanghebbende kunnen door hem meegebrachte getuigen en deskundigen worden gehoord. De kosten van getuigen en deskundigen zijn voor rekening van de belanghebbende die hen heeft meegebracht. </text:p>
            <text:p text:style-name="al">Het aanwezig zijn van partijen bij het horen van getuigen in de bezwaarschriftprocedure is een beginsel van goede procesorde (JG 2000/122).</text:p>
          </text:section>
          <text:section text:name="artikel_id1-3-2-2-31" text:style-name="artikel">
            <text:p text:style-name="artikel_kop_titel"><text:span text:style-name="artikel_kop_label">Artikel</text:span> <text:span text:style-name="artikel_kop_nr">10.</text:span> Quorum</text:p>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 “Horen en adviseren door een onvolledige bezwaarschriftencommissie”.</text:p>
          </text:section>
          <text:section text:name="artikel_id1-3-2-2-32" text:style-name="artikel">
            <text:p text:style-name="artikel_kop_titel"><text:span text:style-name="artikel_kop_label">Artikel</text:span> <text:span text:style-name="artikel_kop_nr">11.</text:span> Niet-deelneming aan de behandeling</text:p>
            <text:p text:style-name="al">Zie ook artikel 2:4 Awb.</text:p>
            <text:p text:style-name="al">Ook al is de voorzitter formeel onafhankelijk, dan staat daarmee nog niet vast dat automatisch ook op inhoudelijk vlak van niet-vooringenomenheid sprake is (Rb. Leeuwarden 8 februari 1996, JB, 3 (1996), 100).</text:p>
          </text:section>
          <text:section text:name="artikel_id1-3-2-2-33" text:style-name="artikel">
            <text:p text:style-name="artikel_kop_titel"><text:span text:style-name="artikel_kop_label">Artikel</text:span> <text:span text:style-name="artikel_kop_nr">12.</text:span> Openbaarheid zitting</text:p>
            <text:p text:style-name="al">Ingevolge artikel 7:5, tweede lid Awb besluit het bestuursorgaan, voorzover niet bij wettelijk voorschrift anders is bepaald, of het horen in het openbaar plaatsvindt. In artikel 7:13, vierde lid Awb wordt deze bevoegdheid aan de commissie toegekend.</text:p>
            <text:p text:style-name="al">In de onderhavige 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De zitting dient te worden onderscheiden van de beraadslaging van de commissie, die ingevolge artikel 16 van de verordening achter gesloten deuren plaatsheeft.</text:p>
          </text:section>
          <text:section text:name="artikel_id1-3-2-2-34" text:style-name="artikel">
            <text:p text:style-name="artikel_kop_titel"><text:span text:style-name="artikel_kop_label">Artikel</text:span> <text:span text:style-name="artikel_kop_nr">13.</text:span> Verslaglegging</text:p>
            <text:p text:style-name="al">Artikel 7:7 Awb vereist zeer kort en bondig dat van het horen een verslag wordt gemaakt. De wijze waarop en de inhoudelijke vereisten aan het verslag worden niet door de Awb geregeld. Aan de plicht tot verslaglegging kan op verschillende wijzen vorm worden gegeven.</text:p>
            <text:p text:style-name="al">Er is ervoor gekozen voor audioverslag en deze wordt dan alleen nog op verzoek toegezonden aan de belanghebbende(n). Slechts in de volgende situaties wordt nog een afzonderlijk schriftelijk verslag gemaakt:</text:p>
            <text:list text:style-name="id1-3-2-2-34-4">
              <text:list-item text:style-override="id1-3-2-2-34-4-1">
                <text:number>•</text:number>
                <text:p text:style-name="al">Als het bestuurorgaan het nodig acht voor de besluitvorming;</text:p>
              </text:list-item>
              <text:list-item text:style-override="id1-3-2-2-34-4-2">
                <text:number>•</text:number>
                <text:p text:style-name="al">Als een belanghebbende daar om verzoekt;</text:p>
              </text:list-item>
              <text:list-item text:style-override="id1-3-2-2-34-4-3">
                <text:number>•</text:number>
                <text:p text:style-name="al">Als een gerechtelijke instantie daar om verzoekt in geval van een (hoger)beroepsprocedure.</text:p>
              </text:list-item>
            </text:list>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 Er kan dan gebruik worden gemaakt van het audioverslag.</text:p>
          </text:section>
          <text:section text:name="artikel_id1-3-2-2-35" text:style-name="artikel">
            <text:p text:style-name="artikel_kop_titel"><text:span text:style-name="artikel_kop_label">Artikel</text:span> <text:span text:style-name="artikel_kop_nr">14.</text:span> Nader onderzoek</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section>
          <text:section text:name="artikel_id1-3-2-2-36" text:style-name="artikel">
            <text:p text:style-name="artikel_kop_titel"><text:span text:style-name="artikel_kop_label">Artikel</text:span> <text:span text:style-name="artikel_kop_nr">15.</text:span> Raadkamer en advies</text:p>
            <text:p text:style-name="al">Zie ook de toelichting bij artikel 12. De hoorzitting is in principe openbaar; de hier bedoelde beraadslaging vindt achter gesloten deuren plaats.</text:p>
            <text:p text:style-name="al">Het tweede lid is opgenomen voor die gevallen waarin het vergaderquorum wel aanwezig is, maar de commissie door afwezigheid van een of meer leden dan wel hun plaatsvervangers (of als gevolg van de toepassing van artikel 11) tijdens de besluitvorming uit een even aantal personen bestaat.</text:p>
            <text:p text:style-name="al">Het horen kan plaatsvinden door een niet-voltallige commissie (zie onder 10);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Advisering door de voorzitter en één lid van de 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Een adviescommissie mag alleen adviseren: ze kan geen (gedelegeerde) beslisbevoegdheid krijgen, (Raad van State, Afdeling bestuursrechtspraak 06-01-1997).</text:p>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section>
          <text:section text:name="artikel_id1-3-2-2-37" text:style-name="artikel">
            <text:p text:style-name="artikel_kop_titel"><text:span text:style-name="artikel_kop_label">Artikel</text:span> <text:span text:style-name="artikel_kop_nr">16.</text:span> Uitbrengen advies en verdaging</text:p>
            <text:p text:style-name="al">Volgens artikel 7:13, zesde lid Awb maakt in de bezwaarschriftprocedure het verslag van de hoorzitting deel uit van het advies van de commissie en wordt het schriftelijk uitgebracht. Hiermee heeft de wetgever willen waarborgen dat belanghebbende(n) kennis kunnen nemen van wat tijdens de hoorzitting naar voren is gebracht. </text:p>
            <text:p text:style-name="al">Op grond van artikel 7:7 Awb is het echter ook mogelijk om te kiezen voor een audioverslag. Dit is geregeld in artikel 13 van deze Verordening. Nu op verzoek van de belanghebbende(n) het audioverslag beschikbaar wordt gesteld dan wel een schriftelijk verslag wordt opgesteld, wordt voldaan aan de vereisten zoals bedoeld in artikel 7:13 lid 6 Awb. </text:p>
            <text:p text:style-name="al">Het schriftelijke verslag en advies worden uiterlijk binnen drie weken aan het bestuursorgaan verzonden. De beslistermijn bedraagt ingevolge artikel 7:10 van de Awb 12 weken, behoudens in het geval van opschorting of met gebruikmaking van de mogelijkheid van verdaging. De onderhavige bepaling verlangt van de voorzitter van de commissie dat indien hij voorziet dat die termijn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span text:style-name="nadrukcur">Afronding van de procedure</text:span>
          </text:p>
            <text:p text:style-name="al">De verordening spitst zich toe op de behandeling van bezwaarschriften en eindigt er in feite mee - zie artikel 16 - dat door de commissie schriftelijk advies wordt uitgebracht aan het bestuursorgaan dat op het bezwaarschrift dient te beslissen.</text:p>
            <text:p text:style-name="al">In de artikelen 7:11 (bezwaarschrift) Awb is geregeld wat er daarna dient te gebeuren. 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In het eerste lid van art 7:11 Awb is vastgelegd dat het om een heroverweging gaat. Dat betekent dat de toetsing niet beperkt moet blijven tot vragen van rechtmatigheid, maar binnen de grenzen van de wet zich ook dient uit te strekken tot beleidsmatige en bestuurlijke aspecten.</text:p>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section>
          <text:section text:name="artikel_id1-3-2-2-38" text:style-name="artikel">
            <text:p text:style-name="artikel_kop_titel"><text:span text:style-name="artikel_kop_label">Artikel</text:span> <text:span text:style-name="artikel_kop_nr">17.</text:span> Verantwoording</text:p>
            <text:p text:style-name="al">De commissie informeert de betreffende bestuursorganen over de behandelde bezwaarschriften. De invulling wordt aan de commissie gelaten. Voor de hand ligt dat wordt aangegeven welke aantallen bezwaren zijn ingediend, wat de werkvoorraad was bij aanvang van het kalenderjaar, hoeveel adviezen zijn uitgebracht en wat de adviezen inhielden (niet-ontvankelijk, (deels) gegrond etc.).</text:p>
            <text:p text:style-name="al">In geval er een klacht is ingediend tegen de bezwaarschriftencommissie wordt dit in het verslag vermeld.</text:p>
          </text:section>
          <text:section text:name="artikel_id1-3-2-2-39" text:style-name="artikel">
            <text:p text:style-name="artikel_kop_titel"><text:span text:style-name="artikel_kop_label">Artikel</text:span> <text:span text:style-name="artikel_kop_nr">18.</text:span> Overgangsrecht</text:p>
            <text:p text:style-name="al">Bezwaarschriften die zijn ingediend voordat de verordening is vastgesteld, worden behandeld onder het oude recht. </text:p>
          </text:section>
          <text:section text:name="artikel_id1-3-2-2-40" text:style-name="artikel">
            <text:p text:style-name="artikel_kop_titel"><text:span text:style-name="artikel_kop_label">Artikel</text:span> <text:span text:style-name="artikel_kop_nr">19.</text:span> Inwerkingtreding</text:p>
            <text:p text:style-name="al">In artikel 139 tot en met 144 Gemeentewet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zover de aard van de besluiten zich daartegen niet verzet). Besluiten van het gemeentebestuur die algemeen verbindende voorschriften inhouden, verbinden niet dan wanneer ze bekendgemaakt zijn. De bekendmaking geschiedt door plaatsing in het Gemeenteblad. De uitgifte van het gemeenteblad geschiedt elektronisch op een algemeen toegankelijke wijze. Na de uitgifte blijft het gemeenteblad elektronisch op een algemeen toegankelijke wijze beschikbaar.</text:p>
          </text:section>
          <text:section text:name="artikel_id1-3-2-2-41" text:style-name="artikel">
            <text:p text:style-name="artikel_kop_titel"><text:span text:style-name="artikel_kop_label">Artikel</text:span> <text:span text:style-name="artikel_kop_nr">20.</text:span> Citeertitel</text:p>
            <text:p text:style-name="al">Deze verordening wordt aangehaald als: “Verordening behandeling bezwaarschriften Schagen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816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6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6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arschrif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168</meta:user-defined>
    <meta:user-defined meta:name="OVERHEIDop.GmbID/DC.identifier">gmb-2016-88168</meta:user-defined>
    <meta:user-defined meta:name="OVERHEID.TaxonomieBeleidsagenda/OVERHEID.category">Recht | Organisatie en beleid</meta:user-defined>
    <meta:user-defined meta:name="DC.source">art. 149 Gemw;1.0:c:BWBR0005416&amp;artikel=149&amp;g=2016-02-01</meta:user-defined>
    <meta:user-defined meta:name="DCTERMS.alternative">Verordening behandeling bezwaarschriften Schagen 2016</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Gemeente/DC.spatial">Schagen</meta:user-defined>
    <meta:user-defined meta:name="OVERHEIDop.versieInformatie"/>
  </office:meta>
</office:document-meta>
</file>