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11, tweede lid van het Activiteitenbesluit, artikel 4.1 van het Activiteitenbesluit in samenhang met artikel 4.5, eerste lid van de Activiteitenregeling en artikel 4.1 van het Activiteitenbesluit in samenhang met artikel 4.5, vierde en vijfde lid van de Activiteitenregeling maatwerkvoorschriften op aan Record Industry B.V., gelegen aan Izaäk Enschedéweg 13 te Haarlem.</text:p>
            <text:p text:style-name="common-al">De maatwerkvoorschriften hebben respectievelijk betrekking op een onderzoeksverplichting bij het starten of beëindigen van een bodembedreigende activiteit, het actueel bijhouden en op een direct toegankelijke plek bewaren van een ‘journaal gevaarlijke stoffen’, alsmede de aanwezigheid van ten minste één deskundig personeelslid welke vakbekwaam dient te zijn op het gebied van het omgaan met gevaarlijke stoffen en/of CMR-stoffen en het bestrijden van calamiteiten met gevaarlijke stoffen en/of CMR–stoffen.</text:p>
            <text:p text:style-name="common-al">Deze voorschriften zijn voor onbepaalde tijd van toepassing op de inrichting.</text:p>
            <text:p text:style-name="tussenkopcur">
            <text:span text:style-name="nadrukondlijn">Inzage</text:span>
          </text:p>
            <text:p text:style-name="common-al">De beschikking ligt tijdens werkuren van 5 juli tot 16 augustus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16 augustus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16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6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6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166</meta:user-defined>
    <meta:user-defined meta:name="OVERHEIDop.GmbID/DC.identifier">gmb-2016-881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R 38c</meta:user-defined>
    <meta:user-defined meta:name="OVERHEIDop.woonplaats">Haarlem</meta:user-defined>
    <meta:user-defined meta:name="OVERHEIDop.straatnaam">Izaäk Enschedé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34 489203</meta:user-defined>
    <meta:user-defined meta:name="OVERHEIDop.versieInformatie"/>
  </office:meta>
</office:document-meta>
</file>