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inylmarkten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Vinylmarkten 2016 op de locatie Land van Belofte op 26 maart 2016, 30 april 2016, 11 juni 2016, 9 juli 2016, 13 augustus 2016, 17 september 2016 en 15 oktober 2016 van 10.00 uur tot 17.00 uur.</text:p>
            <text:p text:style-name="common-al">Vanaf 27 januar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inylmarkten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81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1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1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Vinylmark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815</meta:user-defined>
    <meta:user-defined meta:name="OVERHEIDop.GmbID/DC.identifier">gmb-2016-8815</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W 34</meta:user-defined>
    <meta:user-defined meta:name="OVERHEIDop.woonplaats">Schiedam</meta:user-defined>
    <meta:user-defined meta:name="OVERHEIDop.straatnaam">Land van Beloft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09 437070</meta:user-defined>
    <meta:user-defined meta:name="OVERHEIDop.versieInformatie"/>
  </office:meta>
</office:document-meta>
</file>