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uikse markten 2016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Centrummanagement Schiedam voor het organiseren van Luikse markten 2016 op de locatie Hoogstraat op 19 maart 2016, 16 april 2016, 21 mei 2016, 18 juni 2016, 16 juli 2016, 20 augustus 2016, 17 september 2016, 15 oktober 2016 en 19 november 2016 van 10.00 uur tot 17.00 uur.</text:p>
            <text:p text:style-name="common-al">Vanaf 27 januari 2016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Luikse markten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81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81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81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Luikse mark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814</meta:user-defined>
    <meta:user-defined meta:name="OVERHEIDop.GmbID/DC.identifier">gmb-2016-8814</meta:user-defined>
    <meta:user-defined meta:name="OVERHEID.TaxonomieBeleidsagenda/OVERHEID.category">Economie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meta:user-defined>
    <meta:user-defined meta:name="OVERHEIDop.woonplaats">Schiedam</meta:user-defined>
    <meta:user-defined meta:name="OVERHEIDop.straatnaam">Hoog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934 436829</meta:user-defined>
    <meta:user-defined meta:name="OVERHEIDop.versieInformatie"/>
  </office:meta>
</office:document-meta>
</file>