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stigen van een eetcafé, Prins Bernardplein 51A te Utrecht, HZ_WABO-16-01760</text:p>
      <text:section text:name="zakelijke-mededeling_id1-3-2" text:style-name="zakelijke-mededeling">
        <text:section text:name="zakelijke-mededeling-tekst_id1-3-2-1" text:style-name="zakelijke-mededeling-tekst">
          <text:section text:name="tekst_id1-3-2-1-1" text:style-name="tekst">
            <text:p text:style-name="common-al">Prins Bernardplein 51A te Utrecht</text:p>
            <text:p text:style-name="common-al">HZ_WABO-16-01760</text:p>
            <text:p text:style-name="common-al">Het vestigen van een eetcafé</text:p>
            <text:p text:style-name="common-al">Datum ontvangst aanvraag: 19-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81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1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1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stigen van een eetcafé, Prins Bernardplein 51A te Utrecht, HZ_WABO-16-017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812</meta:user-defined>
    <meta:user-defined meta:name="OVERHEIDop.GmbID/DC.identifier">gmb-2016-88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AL 51</meta:user-defined>
    <meta:user-defined meta:name="OVERHEIDop.woonplaats">Utrecht</meta:user-defined>
    <meta:user-defined meta:name="OVERHEIDop.straatnaam">Prins Bernhard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129 458576</meta:user-defined>
    <meta:user-defined meta:name="OVERHEIDop.versieInformatie"/>
  </office:meta>
</office:document-meta>
</file>