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everningk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asbesthoudende materialen uit de school Van Beverningkstraat 29</text:p>
            <text:p text:style-name="common-al"/>
            <text:p text:style-name="common-al">Ons kenmerk: 20160950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811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everningkstraat 2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17</meta:user-defined>
    <meta:user-defined meta:name="OVERHEIDop.GmbID/DC.identifier">gmb-2016-88117</meta:user-defined>
    <meta:user-defined meta:name="DCTERMS.abstract">Het slopen van asbesthoudende materialen uit de school Van Beverningkstraat 29</meta:user-defined>
    <meta:user-defined meta:name="OVERHEIDop.referentienummer">201609501/602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Van Beverningkstraat</meta:user-defined>
    <meta:user-defined meta:name="OVERHEID.PostcodeHuisnummer/OVERHEIDop.postcodeHuisnummer">2582VB 29</meta:user-defined>
    <meta:user-defined meta:name="OVERHEID.PostcodeHuisnummer/OVERHEIDop.postcodeHuisnummer">2582VB</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19.587 456526.482</meta:user-defined>
    <meta:user-defined meta:name="OVERHEIDop.versieInformatie"/>
  </office:meta>
</office:document-meta>
</file>