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Haagweg 2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het hekwerk van de woning met winkel Oude Haagweg 275</text:p>
            <text:p text:style-name="common-al"/>
            <text:p text:style-name="common-al">Ons kenmerk: 2016094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ude Haagweg 2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811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ude Haagweg 2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13</meta:user-defined>
    <meta:user-defined meta:name="OVERHEIDop.GmbID/DC.identifier">gmb-2016-88113</meta:user-defined>
    <meta:user-defined meta:name="DCTERMS.abstract">Het vervangen van het hekwerk van de woning met winkel Oude Haagweg 275</meta:user-defined>
    <meta:user-defined meta:name="OVERHEIDop.referentienummer">201609488/602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Oude Haagweg</meta:user-defined>
    <meta:user-defined meta:name="OVERHEID.PostcodeHuisnummer/OVERHEIDop.postcodeHuisnummer">2552EP 275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761.178 452684.318</meta:user-defined>
    <meta:user-defined meta:name="OVERHEIDop.versieInformatie"/>
  </office:meta>
</office:document-meta>
</file>