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Westervoortsedijk 71, 71S en 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itan Wood B.V. (Handelsnaam: Accsys Technologies). De aanvraag betreft een revisievergunning voor het uitbreiden van de inrichting door het plaatsen van twee nieuwe reactoren (MP4) en het vervangen van de bestaande opslagcontainers voor 2 nieuwe opslagtanks. Het gaat over de inrichting gelegen aan de Westervoortsedijk 71, 71S en 73 te Arnhem.</text:p>
            <text:p text:style-name="common-al">De aanvraag betreft de 1e fase van een gefaseerde aanvraag (artikel 2.5 Wabo) en heeft</text:p>
            <text:p text:style-name="common-al">betrekking op de activiteit milieu.</text:p>
            <text:p text:style-name="common-al">Het ontwerpbesluit met de daarbij behorende stukken heeft met ingang van 10 maart 2016 gedurende een periode van zes weken ter inzage gelegen.</text:p>
            <text:p text:style-name="tussenkopcur">
            <text:span text:style-name="nadrukvet">
              <text:span text:style-name="nadrukondlijn">Ingekomen zienswijzen</text:span>
            </text:span>
          </text:p>
            <text:p text:style-name="common-al">Tijdens de terinzagelegging hebben wij zienswijzen ontvangen.</text:p>
            <text:p text:style-name="tussenkopcur">
            <text:span text:style-name="nadrukvet">
              <text:span text:style-name="nadrukondlijn">Wijziging(en) ten opzichte van het ontwerpbesluit</text:span>
            </text:span>
          </text:p>
            <text:p text:style-name="common-al">Het definitieve besluit is gewijzigd ten opzichte van het ontwerpbesluit.</text:p>
            <text:p text:style-name="common-al">
            <text:span text:style-name="nadrukcur"/>
            <text:span text:style-name="nadrukvet">
              <text:span text:style-name="nadrukondlijn">Inwerking treden besluit </text:span>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
              <text:span text:style-name="nadrukondlijn">Publicatie</text:span>
            </text:span>
          </text:p>
            <text:p text:style-name="common-al">Dit besluit wordt digitaal gepubliceerd door Provincie Gelderland en de gemeente Arnhem op de landelijke website www.overheid.nl. </text:p>
            <text:p text:style-name="tussenkopcur">
            <text:span text:style-name="nadrukvet">
              <text:span text:style-name="nadrukondlijn">Mogelijkheid van inzien</text:span>
            </text:span>
          </text:p>
            <text:p text:style-name="common-al">Het besluit en de bijbehorende stukken liggen gedurende een termijn van zes weken ter inzage:</text:p>
            <text:list text:style-name="id1-3-2-1-1-16">
              <text:list-item text:style-override="id1-3-2-1-1-16-1">
                <text:number>-</text:number>
                <text:p text:style-name="al">bij de gemeente Arnhem, loket Bouwen en Wonen, Stadshuis gemeente Arnhem, Koningstraat 38, 6811 DG Arnhem. Voor een afspraak kunt u bellen met 0900-1809;</text:p>
              </text:list-item>
              <text:list-item text:style-override="id1-3-2-1-1-16-2">
                <text:number>-</text:number>
                <text:p text:style-name="al">bij de provincie Gelderland;</text:p>
              </text:list-item>
            </text:list>
            <text:p text:style-name="common-al">Om het besluit bij de provincie Gelderland in te zien, kunt u een afspraak maken met de Omgevingsdienst Regio Nijmegen via het e-mailadres wabo@odrn.nl of u kunt bellen naar telefoonnummer 024 – 751 77 00. </text:p>
            <text:p text:style-name="common-al">De eerste dag van de ter inzage legging is 2 juli 2016.</text:p>
            <text:p text:style-name="tussenkopcur">
            <text:span text:style-name="nadrukvet">
              <text:span text:style-name="nadrukondlijn">Beroep en mogelijkheid van voorlopige voorziening</text:span>
            </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11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omgevingsvergunning: Westervoortsedijk 71, 71S e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11</meta:user-defined>
    <meta:user-defined meta:name="OVERHEIDop.GmbID/DC.identifier">gmb-2016-881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V 71s</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53 442537</meta:user-defined>
    <meta:user-defined meta:name="OVERHEIDop.versieInformatie"/>
  </office:meta>
</office:document-meta>
</file>