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46 t/m 82 te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16 hebben wij een omgevingsvergunning activiteiten ‘bouwen’ en ‘uitrit aanleggen of veranderen’ verleend voor het bouwen van 18 appartementen, 16 zorgunits en een multifunctionele ruimte aan de Van Gaverenlaan 46 t/m 82, 4651 CT te Steenbergen. De omgevingsvergunning is geregistreerd onder nummer ZK1600201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9 juni 2016 </text:p>
            <text:p text:style-name="last-al">Einde bezwaartermij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811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Gaverenlaan 46 t/m 8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10</meta:user-defined>
    <meta:user-defined meta:name="OVERHEIDop.GmbID/DC.identifier">gmb-2016-8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34</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016_UM1605279|exb-2016-22117</meta:user-defined>
    <meta:user-defined meta:name="OVERHEIDop.externeBijlage">aanvraag formulier BEM1602432|exb-2016-22118</meta:user-defined>
    <meta:user-defined meta:name="OVERHEIDop.externeBijlage">B01_plattegronden_ dd 23-05-2016_BEM1602802|exb-2016-22119</meta:user-defined>
    <meta:user-defined meta:name="OVERHEIDop.externeBijlage">B02_gevels en doorsneden_dd 20-06-2016_BEM1603334|exb-2016-22120</meta:user-defined>
    <meta:user-defined meta:name="OVERHEIDop.externeBijlage">B03_detaileringen_ dd 18-12-2015_BEM1602421|exb-2016-22121</meta:user-defined>
    <meta:user-defined meta:name="OVERHEIDop.externeBijlage">B04_Bouwbesluit gegevens_dd 22-06-2016_BEM1603336|exb-2016-22122</meta:user-defined>
    <meta:user-defined meta:name="OVERHEIDop.externeBijlage">B05_rioleringsschema BEM1603333|exb-2016-22123</meta:user-defined>
    <meta:user-defined meta:name="OVERHEIDop.externeBijlage">B06_rioleringsschema BEM1602423|exb-2016-22124</meta:user-defined>
    <meta:user-defined meta:name="OVERHEIDop.externeBijlage">berekeningen Bouwbesluit BEM1602402|exb-2016-22125</meta:user-defined>
    <meta:user-defined meta:name="OVERHEIDop.externeBijlage">berekeningen energieprestatie BEM1602403|exb-2016-22126</meta:user-defined>
    <meta:user-defined meta:name="OVERHEIDop.externeBijlage">bodemonderzoek verkennend en aanvullend BEM1601725|exb-2016-22127</meta:user-defined>
    <meta:user-defined meta:name="OVERHEIDop.externeBijlage">Bouwveiligheidsplan_Bijlage_A BEM1602404|exb-2016-22128</meta:user-defined>
    <meta:user-defined meta:name="OVERHEIDop.externeBijlage">Bouwveiligheidsplan_-_Bijlage_C_BEM1602406|exb-2016-22129</meta:user-defined>
    <meta:user-defined meta:name="OVERHEIDop.externeBijlage">Bouwveiligheidsplan_-_Bijlage_C-2_BEM1603402|exb-2016-22130</meta:user-defined>
    <meta:user-defined meta:name="OVERHEIDop.externeBijlage">Bouwveiligheidsplan_23-05-2016_BEM1602794|exb-2016-22131</meta:user-defined>
    <meta:user-defined meta:name="OVERHEIDop.externeBijlage">Bouwveiligheidsplan_Bijlage_B_BEM1602405|exb-2016-22132</meta:user-defined>
    <meta:user-defined meta:name="OVERHEIDop.externeBijlage">Brand beschouwing en stabiliteit BEM1602795|exb-2016-22133</meta:user-defined>
    <meta:user-defined meta:name="OVERHEIDop.externeBijlage">CAM100_palenplan_BEM1602796|exb-2016-22134</meta:user-defined>
    <meta:user-defined meta:name="OVERHEIDop.externeBijlage">CAM101A_fundering as A tm E BEM1602414|exb-2016-22135</meta:user-defined>
    <meta:user-defined meta:name="OVERHEIDop.externeBijlage">CAM101B_fundering as D tm L BEM1602415|exb-2016-22136</meta:user-defined>
    <meta:user-defined meta:name="OVERHEIDop.externeBijlage">CAM103A_2de verd. as A tm E_BEM1602799|exb-2016-22137</meta:user-defined>
    <meta:user-defined meta:name="OVERHEIDop.externeBijlage">CAM103B_2de verd D tm LBEM1602800|exb-2016-22138</meta:user-defined>
    <meta:user-defined meta:name="OVERHEIDop.externeBijlage">CAM104_Dakvloer_24-05-2016_BEM1602801|exb-2016-22139</meta:user-defined>
    <meta:user-defined meta:name="OVERHEIDop.externeBijlage">checklist veilig onderhoud BEM1602409|exb-2016-22140</meta:user-defined>
    <meta:user-defined meta:name="OVERHEIDop.externeBijlage">geotechnisch onderzoek en fundad BEM1602408|exb-2016-22141</meta:user-defined>
    <meta:user-defined meta:name="OVERHEIDop.externeBijlage">principe detalering hekwerken 17 en 18_BEM1603332|exb-2016-22142</meta:user-defined>
    <meta:user-defined meta:name="OVERHEIDop.externeBijlage">situatie opstelplaats_brandweer_BEM1602410|exb-2016-22143</meta:user-defined>
    <meta:user-defined meta:name="OVERHEIDop.externeBijlage">situatie_bestaand_bebouwing_BEM1602411|exb-2016-22144</meta:user-defined>
    <meta:user-defined meta:name="OVERHEIDop.externeBijlage">situatie_bomenplan_tbv_kap _BEM1602429|exb-2016-22145</meta:user-defined>
    <meta:user-defined meta:name="OVERHEIDop.externeBijlage">situatie_nieuw_BEM1603403|exb-2016-22146</meta:user-defined>
    <meta:user-defined meta:name="OVERHEIDop.externeBijlage">Statische berekeningen BEM1602428|exb-2016-22147</meta:user-defined>
    <meta:user-defined meta:name="OVERHEIDop.externeBijlage">statische berekeningen fundering BEM1602399|exb-2016-22148</meta:user-defined>
    <meta:user-defined meta:name="OVERHEIDop.externeBijlage">Veiligheids- en gezondheidsplan BEM1602401|exb-2016-22149</meta:user-defined>
    <meta:user-defined meta:name="OVERHEIDop.externeBijlage">CAM102B_1ste verdiepingsvloer as D tm LBEM1602798|exb-2016-22150</meta:user-defined>
    <meta:user-defined meta:name="OVERHEIDop.externeBijlage">CAM102A_1ste verdiepingsvloer as A tm EBEM1602797|exb-2016-22151</meta:user-defined>
    <meta:user-defined meta:name="OVERHEID.EPSG28992/DC.spatial">80731 399895</meta:user-defined>
    <meta:user-defined meta:name="OVERHEIDop.versieInformatie"/>
  </office:meta>
</office:document-meta>
</file>