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luitingsuur De Baron Blad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1 juni 2016 aan De Baron te Bladel een vergunning is verzonden voor de ontheffing van de sluitingstijd: De Baron mag in de nacht van 26 op 27 juli, 27 op 28 juli en 28 op 29 juli 2016 geopend zijn tot 02.00 uur. In de vrijdag- en zaterdagnacht van 29 op 30 en 30 op 31 juli 2016 tot 03.00 uur.</text:p>
            <text:p text:style-name="common-al">Dit besluit ligt vanaf 7 jul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5 jul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810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sluitingsuur De Baro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109</meta:user-defined>
    <meta:user-defined meta:name="OVERHEIDop.GmbID/DC.identifier">gmb-2016-881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93 375102</meta:user-defined>
    <meta:user-defined meta:name="OVERHEIDop.versieInformatie"/>
  </office:meta>
</office:document-meta>
</file>