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standplaatsvergunning aan Pro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23 juni 2016 aan Pro5 een vergunning is verzonden voor het innemen van een standplaats van 11 tot en met 15 juli 2016 van 19.00 tot 22.00 uur op de volgende locaties:</text:p>
            <text:p text:style-name="common-al">• - 11 juli 2016 grasveld Willibrordusstraat in Casteren</text:p>
            <text:p text:style-name="common-al">• - 12 juli 2016 park aan de Kasteellaan in Hapert</text:p>
            <text:p text:style-name="common-al">• - 13 juli 2016 Burgemeester van Houdtplein in Bladel</text:p>
            <text:p text:style-name="common-al">• - 14 juli 2016 Valensplein in Hoogeloon</text:p>
            <text:p text:style-name="common-al">• - 15 juli 2016 Carolus Simplexplein in Netersel.</text:p>
            <text:p text:style-name="common-al">Dit besluit ligt vanaf 7 jul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5 juli </text:span>
            <text:span text:style-name="nadrukcur">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8106</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06</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06</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f ontheffing, standplaatsvergunning aan Pro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8106</meta:user-defined>
    <meta:user-defined meta:name="OVERHEIDop.GmbID/DC.identifier">gmb-2016-88106</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AN 15</meta:user-defined>
    <meta:user-defined meta:name="OVERHEIDop.woonplaats">Casteren</meta:user-defined>
    <meta:user-defined meta:name="OVERHEIDop.straatnaam">Willibrordusstraat</meta:user-defined>
    <meta:user-defined meta:name="OVERHEID.PostcodeHuisnummer/OVERHEIDop.postcodeHuisnummer">5528</meta:user-defined>
    <meta:user-defined meta:name="OVERHEIDop.woonplaats">Hoogeloon</meta:user-defined>
    <meta:user-defined meta:name="OVERHEIDop.straatnaam">Valensplein</meta:user-defined>
    <meta:user-defined meta:name="OVERHEID.PostcodeHuisnummer/OVERHEIDop.postcodeHuisnummer">5527</meta:user-defined>
    <meta:user-defined meta:name="OVERHEIDop.woonplaats">Hapert</meta:user-defined>
    <meta:user-defined meta:name="OVERHEIDop.straatnaam">Kasteellaan</meta:user-defined>
    <meta:user-defined meta:name="OVERHEID.PostcodeHuisnummer/OVERHEIDop.postcodeHuisnummer">5531GN 20</meta:user-defined>
    <meta:user-defined meta:name="OVERHEIDop.woonplaats">Bladel</meta:user-defined>
    <meta:user-defined meta:name="OVERHEIDop.straatnaam">Burg. van Houdtplein</meta:user-defined>
    <meta:user-defined meta:name="OVERHEID.PostcodeHuisnummer/OVERHEIDop.postcodeHuisnummer">5534AJ 14</meta:user-defined>
    <meta:user-defined meta:name="OVERHEIDop.woonplaats">Netersel</meta:user-defined>
    <meta:user-defined meta:name="OVERHEIDop.straatnaam">Carolus Simplexplei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622 378789</meta:user-defined>
    <meta:user-defined meta:name="OVERHEID.EPSG28992/DC.spatial">146608 378431</meta:user-defined>
    <meta:user-defined meta:name="OVERHEID.EPSG28992/DC.spatial">145968 375582</meta:user-defined>
    <meta:user-defined meta:name="OVERHEID.EPSG28992/DC.spatial">143324 375465</meta:user-defined>
    <meta:user-defined meta:name="OVERHEID.EPSG28992/DC.spatial">142513 379415</meta:user-defined>
    <meta:user-defined meta:name="OVERHEIDop.versieInformatie"/>
  </office:meta>
</office:document-meta>
</file>