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september 2016, NSK Wielrenn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7 juni tot en met 1 juli 2016</text:p>
            <text:p text:style-name="common-al"/>
            <text:p text:style-name="common-al">
            <text:span text:style-name="nadrukvet">25 september 2016</text:span>
            <text:span text:style-name="nadrukvet">van 10.00 tot 18.00 uur</text:span>
            <text:span text:style-name="nadrukvet">NSK Wielrennen met start- en finish op de Oude Kleefsebaan bij de Holdeurn in Berg en Dal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810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0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0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5 september 2016, NSK Wielrenne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05</meta:user-defined>
    <meta:user-defined meta:name="OVERHEIDop.GmbID/DC.identifier">gmb-2016-88105</meta:user-defined>
    <meta:user-defined meta:name="OVERHEID.TaxonomieBeleidsagenda/OVERHEID.category">Openbare orde en veiligheid | Organisatie en beleid</meta:user-defined>
    <meta:user-defined meta:name="OVERHEIDop.referentienummer">Z-16-33919</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K 116a</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72 425580</meta:user-defined>
    <meta:user-defined meta:name="OVERHEIDop.versieInformatie"/>
  </office:meta>
</office:document-meta>
</file>