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166 Koestraat 37 te Tilburg, splitsen van het pand, 22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9 - Z-HZ_WABO-2016-02166 - I - Koestraat 3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8104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104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104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166 Koestraat 37 te Tilburg, splitsen van het pand, 22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104</meta:user-defined>
    <meta:user-defined meta:name="OVERHEIDop.GmbID/DC.identifier">gmb-2016-88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EA 37</meta:user-defined>
    <meta:user-defined meta:name="OVERHEIDop.woonplaats">Tilburg</meta:user-defined>
    <meta:user-defined meta:name="OVERHEIDop.straatnaam">Ko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745 397546</meta:user-defined>
    <meta:user-defined meta:name="OVERHEIDop.versieInformatie"/>
  </office:meta>
</office:document-meta>
</file>