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70 Goirleseweg 70 te Tilburg, plaatsen van een dakkapel, 2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70 - I - Goirleseweg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10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0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0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70 Goirleseweg 70 te Tilburg, plaatsen van een dakkapel, 2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103</meta:user-defined>
    <meta:user-defined meta:name="OVERHEIDop.GmbID/DC.identifier">gmb-2016-88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C 70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81 394667</meta:user-defined>
    <meta:user-defined meta:name="OVERHEIDop.versieInformatie"/>
  </office:meta>
</office:document-meta>
</file>