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172 Klaproosstraat (K sectie A 4873) te Berkel-Enschot, bouwen van een woning, 2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72 - I - Klaproosstraat (K sectie A 4873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10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172 Klaproosstraat (K sectie A 4873) te Berkel-Enschot, bouwen van een woning, 2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02</meta:user-defined>
    <meta:user-defined meta:name="OVERHEIDop.GmbID/DC.identifier">gmb-2016-88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SM 27</meta:user-defined>
    <meta:user-defined meta:name="OVERHEIDop.woonplaats">Berkel-Enschot</meta:user-defined>
    <meta:user-defined meta:name="OVERHEIDop.straatnaam">Klapro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445 398646</meta:user-defined>
    <meta:user-defined meta:name="OVERHEIDop.versieInformatie"/>
  </office:meta>
</office:document-meta>
</file>