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176 Boomstraat 143 te Tilburg, verbouwen van de woning tot drie appartementen, 22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29 - Z-HZ_WABO-2016-02176 - I - Boomstraat 14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8101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101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101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176 Boomstraat 143 te Tilburg, verbouwen van de woning tot drie appartementen, 22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101</meta:user-defined>
    <meta:user-defined meta:name="OVERHEIDop.GmbID/DC.identifier">gmb-2016-881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GR 141b</meta:user-defined>
    <meta:user-defined meta:name="OVERHEIDop.woonplaats">Tilburg</meta:user-defined>
    <meta:user-defined meta:name="OVERHEIDop.straatnaam">Boom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095 396756</meta:user-defined>
    <meta:user-defined meta:name="OVERHEIDop.versieInformatie"/>
  </office:meta>
</office:document-meta>
</file>