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83 Zuiderpark (Stappegoor, K sectie Z 1239) te Tilburg, kappen van 47 bomen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83 - I - Zuiderpark (Stappegoor, K sectie Z 12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9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83 Zuiderpark (Stappegoor, K sectie Z 1239) te Tilburg, kappen van 47 bomen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97</meta:user-defined>
    <meta:user-defined meta:name="OVERHEIDop.GmbID/DC.identifier">gmb-2016-88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90 394589</meta:user-defined>
    <meta:user-defined meta:name="OVERHEIDop.versieInformatie"/>
  </office:meta>
</office:document-meta>
</file>