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uideinde 4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47 in Monnickendam voor het plaatsen van zonnepanelen op een plat dak</text:p>
            <text:p text:style-name="common-al">(ingekomen 19 jun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809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uideinde 4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8096</meta:user-defined>
    <meta:user-defined meta:name="OVERHEIDop.GmbID/DC.identifier">gmb-2016-88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H 47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289 496798</meta:user-defined>
    <meta:user-defined meta:name="OVERHEIDop.versieInformatie"/>
  </office:meta>
</office:document-meta>
</file>