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184 Bisschop Zwijsenstraat 35 te Tilburg, handelen in strijd met regels ruimtelijke ordening, 23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629 - Z-HZ_WABO-2016-02184 - I - Bisschop Zwijsenstraat 3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8095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095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095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184 Bisschop Zwijsenstraat 35 te Tilburg, handelen in strijd met regels ruimtelijke ordening, 23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8095</meta:user-defined>
    <meta:user-defined meta:name="OVERHEIDop.GmbID/DC.identifier">gmb-2016-880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VA</meta:user-defined>
    <meta:user-defined meta:name="OVERHEIDop.woonplaats">Tilburg</meta:user-defined>
    <meta:user-defined meta:name="OVERHEIDop.straatnaam">Bisschop Zwijse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147 395962</meta:user-defined>
    <meta:user-defined meta:name="OVERHEIDop.versieInformatie"/>
  </office:meta>
</office:document-meta>
</file>