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evenementenvergunning Monnickendammer Visdagen 2016</text:p>
      <text:section text:name="zakelijke-mededeling_id1-3-2" text:style-name="zakelijke-mededeling">
        <text:section text:name="zakelijke-mededeling-tekst_id1-3-2-1" text:style-name="zakelijke-mededeling-tekst">
          <text:section text:name="tekst_id1-3-2-1-1" text:style-name="tekst">
            <text:p text:style-name="common-al">Op 28 juni 2016 hebben de burgemeester en het college van burgemeester en wethouders besloten om op grond van artikel 2:25a en artikel 5:34 van de Algemene Plaatselijke Verordening Waterland 2010 een evenementenvergunning te verlenen aan de Stichting Monnickendammer Visdagen voor:</text:p>
            <text:list text:style-name="id1-3-2-1-1-2">
              <text:list-item text:style-override="id1-3-2-1-1-2-1">
                <text:number>1.</text:number>
                <text:p text:style-name="al">het organiseren en houden van de Monnickendammer Visdagen 2016. Deze dagen worden gehouden rond de binnenhaven van Monnickendam op de vrijdagen 15, 22, en 29 juli 2016 en 5, 12 en 19 augustus 2016 van 11.00-17.00 uur.</text:p>
              </text:list-item>
              <text:list-item text:style-override="id1-3-2-1-1-2-2">
                <text:number>2.</text:number>
                <text:p text:style-name="al">het plaatsen van tien marktkramen, zes rooktonnen, één verrijdbare viskraam. </text:p>
              </text:list-item>
            </text:list>
            <text:p text:style-name="common-al">Daarnaast heeft de burgemeester besloten om op grond van artikel 35 van de Drank- en Horecawet een ontheffing te verlenen aan de heer H.U. de Jong voor het verstrekken van zwak- alcoholhoudende dranken gedurende het evenement.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8">
              <text:list-item text:style-override="id1-3-2-1-1-8-1">
                <text:number>1.</text:number>
                <text:p text:style-name="al">uw naam, adres en handtekening;</text:p>
              </text:list-item>
              <text:list-item text:style-override="id1-3-2-1-1-8-2">
                <text:number>2.</text:number>
                <text:p text:style-name="al">een omschrijving van het besluit waartegen u bezwaar tegen maakt; </text:p>
              </text:list-item>
              <text:list-item text:style-override="id1-3-2-1-1-8-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8809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9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9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nnickendammer Visd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8090</meta:user-defined>
    <meta:user-defined meta:name="OVERHEIDop.GmbID/DC.identifier">gmb-2016-88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AZ</meta:user-defined>
    <meta:user-defined meta:name="OVERHEIDop.woonplaats">Monnickendam</meta:user-defined>
    <meta:user-defined meta:name="OVERHEIDop.straatnaam">De haven</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72 496953</meta:user-defined>
    <meta:user-defined meta:name="OVERHEIDop.versieInformatie"/>
  </office:meta>
</office:document-meta>
</file>