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Brink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organiseren van het evenement “Inmarkt Laren” op de parkeerplaatsen voor      de Basiliek en het Brinkhuis en vanaf de poffertjeskraam tot het gedeelte      van de Brink ter hoogte van nummer 23 op zondag 11 september 2016 van      08:00 uur tot 18:00 uur, verzonden 16 juni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8808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8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8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Brink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89</meta:user-defined>
    <meta:user-defined meta:name="OVERHEIDop.GmbID/DC.identifier">gmb-2016-8808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T 29</meta:user-defined>
    <meta:user-defined meta:name="OVERHEIDop.woonplaats">Laren</meta:user-defined>
    <meta:user-defined meta:name="OVERHEIDop.straatnaam">Brink</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87 474300</meta:user-defined>
    <meta:user-defined meta:name="OVERHEIDop.versieInformatie"/>
  </office:meta>
</office:document-meta>
</file>