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185 Schoorstraat, Oude Bosschebaan, Gommelsestraat, Groenstraat (K sectie B 2822, De Brand, Zandkantse Leij en Zandleij) te Udenhout, aanpassing van Zandkantseleij en Zandleij 1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85 - I - Schoorstraat, Oude Bosschebaan, Gommelsestraat, Groenstraat (K sectie B 2822, De Brand, Zandkantse Leij en Zandleij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8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8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8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185 Schoorstraat, Oude Bosschebaan, Gommelsestraat, Groenstraat (K sectie B 2822, De Brand, Zandkantse Leij en Zandleij) te Udenhout, aanpassing van Zandkantseleij en Zandleij 1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88</meta:user-defined>
    <meta:user-defined meta:name="OVERHEIDop.GmbID/DC.identifier">gmb-2016-88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028 403264</meta:user-defined>
    <meta:user-defined meta:name="OVERHEIDop.versieInformatie"/>
  </office:meta>
</office:document-meta>
</file>