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19 bomen en het verplanten van 8 bomen ten behoeve van een trambaan, De Adema van Scheltemabaan, Heidelberglaan en Weg tot de Wetenschap te Utrecht, HZ_WABO-15-38989</text:p>
      <text:section text:name="zakelijke-mededeling_id1-3-2" text:style-name="zakelijke-mededeling">
        <text:section text:name="zakelijke-mededeling-tekst_id1-3-2-1" text:style-name="zakelijke-mededeling-tekst">
          <text:section text:name="tekst_id1-3-2-1-1" text:style-name="tekst">
            <text:p text:style-name="common-al">De Adema van Scheltemabaan, Heidelberglaan en Weg tot de Wetenschap te Utrecht</text:p>
            <text:p text:style-name="common-al">HZ_WABO-15-38989</text:p>
            <text:p text:style-name="common-al">Het kappen van 19 bomen en het verplanten van 8 bomen ten behoeve van een trambaan</text:p>
            <text:p text:style-name="common-al">Datum besluit: 19-01-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80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0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0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19 bomen en het verplanten van 8 bomen ten behoeve van een trambaan, De Adema van Scheltemabaan, Heidelberglaan en Weg tot de Wetenschap te Utrecht, HZ_WABO-15-389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808</meta:user-defined>
    <meta:user-defined meta:name="OVERHEIDop.GmbID/DC.identifier">gmb-2016-8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J 600</meta:user-defined>
    <meta:user-defined meta:name="OVERHEIDop.woonplaats">Utrecht</meta:user-defined>
    <meta:user-defined meta:name="OVERHEIDop.straatnaam">Arthur van Schendelstraat</meta:user-defined>
    <meta:user-defined meta:name="OVERHEID.PostcodeHuisnummer/OVERHEIDop.postcodeHuisnummer">3584CJ 44</meta:user-defined>
    <meta:user-defined meta:name="OVERHEIDop.straatnaam">Bolognalaan</meta:user-defined>
    <meta:user-defined meta:name="OVERHEID.PostcodeHuisnummer/OVERHEIDop.postcodeHuisnummer">3584</meta:user-defined>
    <meta:user-defined meta:name="OVERHEIDop.straatnaam">Stellenboschlaan</meta:user-defined>
    <meta:user-defined meta:name="OVERHEIDop.straatnaam">Oxfordpad</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573 454855</meta:user-defined>
    <meta:user-defined meta:name="OVERHEID.EPSG28992/DC.spatial">140576 455167</meta:user-defined>
    <meta:user-defined meta:name="OVERHEID.EPSG28992/DC.spatial">141041 455551</meta:user-defined>
    <meta:user-defined meta:name="OVERHEID.EPSG28992/DC.spatial">139864 455074</meta:user-defined>
    <meta:user-defined meta:name="OVERHEIDop.versieInformatie"/>
  </office:meta>
</office:document-meta>
</file>